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2025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number-columns-repeated="2" table:default-cell-style-name="ce6"/>
        <table:table-column table:style-name="co6" table:number-columns-repeated="16369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Genero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Posicio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Otros Ingresos</text:p>
          </table:table-cell>
          <table:table-cell office:value-type="string" table:style-name="ce2">
            <text:p>Total Ingresos</text:p>
          </table:table-cell>
          <table:table-cell office:value-type="string" table:style-name="ce2">
            <text:p>ISR</text:p>
          </table:table-cell>
          <table:table-cell office:value-type="string" table:style-name="ce2">
            <text:p>Seguro Medico</text:p>
          </table:table-cell>
          <table:table-cell office:value-type="string" table:style-name="ce2">
            <text:p>Seguro Vejez</text:p>
          </table:table-cell>
          <table:table-cell office:value-type="string" table:style-name="ce2">
            <text:p>Otros Descuentos</text:p>
          </table:table-cell>
          <table:table-cell office:value-type="string" table:style-name="ce2">
            <text:p>Sueldo Neto</text:p>
          </table:table-cell>
          <table:table-cell office:value-type="string" table:style-name="ce3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MANUEL TEJADA GERM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RECCION DEL HOSPITAL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ACTIVO</text:p>
          </table:table-cell>
          <table:table-cell office:value-type="float" office:value="170000" table:style-name="ce2">
            <text:p>170000</text:p>
          </table:table-cell>
          <table:table-cell office:value-type="float" office:value="10000" table:style-name="ce2">
            <text:p>10000</text:p>
          </table:table-cell>
          <table:table-cell office:value-type="float" office:value="180000" table:style-name="ce2">
            <text:p>180000</text:p>
          </table:table-cell>
          <table:table-cell office:value-type="float" office:value="31071.19" table:style-name="ce2">
            <text:p>31071.19</text:p>
          </table:table-cell>
          <table:table-cell office:value-type="float" office:value="5168" table:style-name="ce2">
            <text:p>5168</text:p>
          </table:table-cell>
          <table:table-cell office:value-type="float" office:value="4879" table:style-name="ce2">
            <text:p>4879</text:p>
          </table:table-cell>
          <table:table-cell office:value-type="float" office:value="62245.8" table:style-name="ce2">
            <text:p>62245.8</text:p>
          </table:table-cell>
          <table:table-cell office:value-type="float" office:value="76636.009999999995" table:style-name="ce2">
            <text:p>76636.0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YENDI MICHAEL VALERIO MATO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RECCION DEL HOSPITAL</text:p>
          </table:table-cell>
          <table:table-cell office:value-type="string" table:style-name="ce2">
            <text:p>COORD. DE LA DIRECCION GENERAL</text:p>
          </table:table-cell>
          <table:table-cell office:value-type="string" table:style-name="ce2">
            <text:p>ACTIVO</text:p>
          </table:table-cell>
          <table:table-cell office:value-type="float" office:value="54050" table:style-name="ce2">
            <text:p>54050</text:p>
          </table:table-cell>
          <table:table-cell office:value-type="float" office:value="0" table:style-name="ce2">
            <text:p>0</text:p>
          </table:table-cell>
          <table:table-cell office:value-type="float" office:value="54050" table:style-name="ce2">
            <text:p>54050</text:p>
          </table:table-cell>
          <table:table-cell office:value-type="float" office:value="2425.6" table:style-name="ce2">
            <text:p>2425.6</text:p>
          </table:table-cell>
          <table:table-cell office:value-type="float" office:value="1643.12" table:style-name="ce2">
            <text:p>1643.12</text:p>
          </table:table-cell>
          <table:table-cell office:value-type="float" office:value="1551.24" table:style-name="ce2">
            <text:p>1551.24</text:p>
          </table:table-cell>
          <table:table-cell office:value-type="float" office:value="23560.83" table:style-name="ce2">
            <text:p>23560.83</text:p>
          </table:table-cell>
          <table:table-cell office:value-type="float" office:value="24869.21" table:style-name="ce2">
            <text:p>24869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MMANUEL JUNIOR OROZCO SANCH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RECCION DEL HOSPIT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25" table:style-name="ce2">
            <text:p>25</text:p>
          </table:table-cell>
          <table:table-cell office:value-type="float" office:value="26106.15" table:style-name="ce2">
            <text:p>26106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TONIO ENERJI SANCHEZ PEN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COMUNICACION</text:p>
          </table:table-cell>
          <table:table-cell office:value-type="string" table:style-name="ce2">
            <text:p>ANALISTA DE MEDIOS SOCIALES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8011" table:style-name="ce2">
            <text:p>8011</text:p>
          </table:table-cell>
          <table:table-cell office:value-type="float" office:value="24450.05" table:style-name="ce2">
            <text:p>24450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BERCY KATIUSCA NOVAS FLORI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COMUNICACION</text:p>
          </table:table-cell>
          <table:table-cell office:value-type="string" table:style-name="ce2">
            <text:p>ENC. DIVISION DE COMUNICACION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10191" table:style-name="ce2">
            <text:p>10191</text:p>
          </table:table-cell>
          <table:table-cell office:value-type="float" office:value="46691.43" table:style-name="ce2">
            <text:p>46691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MMELINE FELIZ HIC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A DEPTO. DE PLANIFICACIÓN Y DESARROLLO</text:p>
          </table:table-cell>
          <table:table-cell office:value-type="string" table:style-name="ce2">
            <text:p>ACTIVO</text:p>
          </table:table-cell>
          <table:table-cell office:value-type="float" office:value="90000" table:style-name="ce2">
            <text:p>90000</text:p>
          </table:table-cell>
          <table:table-cell office:value-type="float" office:value="7000" table:style-name="ce2">
            <text:p>7000</text:p>
          </table:table-cell>
          <table:table-cell office:value-type="float" office:value="97000" table:style-name="ce2">
            <text:p>97000</text:p>
          </table:table-cell>
          <table:table-cell office:value-type="float" office:value="11503.19" table:style-name="ce2">
            <text:p>11503.19</text:p>
          </table:table-cell>
          <table:table-cell office:value-type="float" office:value="2736" table:style-name="ce2">
            <text:p>2736</text:p>
          </table:table-cell>
          <table:table-cell office:value-type="float" office:value="2583" table:style-name="ce2">
            <text:p>2583</text:p>
          </table:table-cell>
          <table:table-cell office:value-type="float" office:value="25" table:style-name="ce2">
            <text:p>25</text:p>
          </table:table-cell>
          <table:table-cell office:value-type="float" office:value="80152.81" table:style-name="ce2">
            <text:p>80152.8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VANIA CAROLINA REYES BRIT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25" table:style-name="ce2">
            <text:p>25</text:p>
          </table:table-cell>
          <table:table-cell office:value-type="float" office:value="30271.98" table:style-name="ce2">
            <text:p>30271.9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FAEL LEONNYS FLORES FERRER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JURIDICA</text:p>
          </table:table-cell>
          <table:table-cell office:value-type="string" table:style-name="ce2">
            <text:p>ENC. DIVISION JURIDICA</text:p>
          </table:table-cell>
          <table:table-cell office:value-type="string" table:style-name="ce2">
            <text:p>ACTIVO</text:p>
          </table:table-cell>
          <table:table-cell office:value-type="float" office:value="74750" table:style-name="ce2">
            <text:p>74750</text:p>
          </table:table-cell>
          <table:table-cell office:value-type="float" office:value="6500" table:style-name="ce2">
            <text:p>6500</text:p>
          </table:table-cell>
          <table:table-cell office:value-type="float" office:value="81250" table:style-name="ce2">
            <text:p>81250</text:p>
          </table:table-cell>
          <table:table-cell office:value-type="float" office:value="7791.01" table:style-name="ce2">
            <text:p>7791.01</text:p>
          </table:table-cell>
          <table:table-cell office:value-type="float" office:value="2272.4" table:style-name="ce2">
            <text:p>2272.4</text:p>
          </table:table-cell>
          <table:table-cell office:value-type="float" office:value="2145.33" table:style-name="ce2">
            <text:p>2145.33</text:p>
          </table:table-cell>
          <table:table-cell office:value-type="float" office:value="17614.560000000001" table:style-name="ce2">
            <text:p>17614.56</text:p>
          </table:table-cell>
          <table:table-cell office:value-type="float" office:value="51426.7" table:style-name="ce2">
            <text:p>51426.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NIFER CAROLINA OVALLES CONT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EPIDEMIOLOGIA</text:p>
          </table:table-cell>
          <table:table-cell office:value-type="string" table:style-name="ce2">
            <text:p>MEDICO COORD. EPIDEMIOLO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9091" table:style-name="ce2">
            <text:p>29091</text:p>
          </table:table-cell>
          <table:table-cell office:value-type="float" office:value="12352.35" table:style-name="ce2">
            <text:p>1235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TALY CLARITZA DISLA BELTR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EPIDEMIOLOGIA</text:p>
          </table:table-cell>
          <table:table-cell office:value-type="string" table:style-name="ce2">
            <text:p>SECRETARIA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7361.92" table:style-name="ce2">
            <text:p>7361.92</text:p>
          </table:table-cell>
          <table:table-cell office:value-type="float" office:value="17633.080000000002" table:style-name="ce2">
            <text:p>17633.0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EYDI NOVA LIR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EPIDEMIOLOGIA</text:p>
          </table:table-cell>
          <table:table-cell office:value-type="string" table:style-name="ce2">
            <text:p>ANALISTA DE ESTADISTICAS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2799" table:style-name="ce2">
            <text:p>2799</text:p>
          </table:table-cell>
          <table:table-cell office:value-type="float" office:value="34594.29" table:style-name="ce2">
            <text:p>34594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O ALEXIS BAUTISTA C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EPIDEMIOLOGIA</text:p>
          </table:table-cell>
          <table:table-cell office:value-type="string" table:style-name="ce2">
            <text:p>ENC. UNIDAD PROGRAMA TB/VIH SIDA /V</text:p>
          </table:table-cell>
          <table:table-cell office:value-type="string" table:style-name="ce2">
            <text:p>ACTIVO</text:p>
          </table:table-cell>
          <table:table-cell office:value-type="float" office:value="57750" table:style-name="ce2">
            <text:p>57750</text:p>
          </table:table-cell>
          <table:table-cell office:value-type="float" office:value="0" table:style-name="ce2">
            <text:p>0</text:p>
          </table:table-cell>
          <table:table-cell office:value-type="float" office:value="57750" table:style-name="ce2">
            <text:p>57750</text:p>
          </table:table-cell>
          <table:table-cell office:value-type="float" office:value="3063.25" table:style-name="ce2">
            <text:p>3063.25</text:p>
          </table:table-cell>
          <table:table-cell office:value-type="float" office:value="1755.6" table:style-name="ce2">
            <text:p>1755.6</text:p>
          </table:table-cell>
          <table:table-cell office:value-type="float" office:value="1657.43" table:style-name="ce2">
            <text:p>1657.43</text:p>
          </table:table-cell>
          <table:table-cell office:value-type="float" office:value="13639.95" table:style-name="ce2">
            <text:p>13639.95</text:p>
          </table:table-cell>
          <table:table-cell office:value-type="float" office:value="37633.769999999997" table:style-name="ce2">
            <text:p>37633.7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MARILIS ALTAGRACIA REYES MART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EPIDEMIOLOGIA</text:p>
          </table:table-cell>
          <table:table-cell office:value-type="string" table:style-name="ce2">
            <text:p>CONSEJERA LACTANCIA MATERNA</text:p>
          </table:table-cell>
          <table:table-cell office:value-type="string" table:style-name="ce2">
            <text:p>ACTIVO</text:p>
          </table:table-cell>
          <table:table-cell office:value-type="float" office:value="17250" table:style-name="ce2">
            <text:p>17250</text:p>
          </table:table-cell>
          <table:table-cell office:value-type="float" office:value="0" table:style-name="ce2">
            <text:p>0</text:p>
          </table:table-cell>
          <table:table-cell office:value-type="float" office:value="17250" table:style-name="ce2">
            <text:p>17250</text:p>
          </table:table-cell>
          <table:table-cell office:value-type="float" office:value="0" table:style-name="ce2">
            <text:p>0</text:p>
          </table:table-cell>
          <table:table-cell office:value-type="float" office:value="524.4" table:style-name="ce2">
            <text:p>524.4</text:p>
          </table:table-cell>
          <table:table-cell office:value-type="float" office:value="495.08" table:style-name="ce2">
            <text:p>495.08</text:p>
          </table:table-cell>
          <table:table-cell office:value-type="float" office:value="2528.5" table:style-name="ce2">
            <text:p>2528.5</text:p>
          </table:table-cell>
          <table:table-cell office:value-type="float" office:value="13702.02" table:style-name="ce2">
            <text:p>13702.0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ICOLE MARIE GUZMAN SANTIAG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CONTROL DE PROCESOS Y REGISTROS</text:p>
          </table:table-cell>
          <table:table-cell office:value-type="string" table:style-name="ce2">
            <text:p>AUX. DE CONTROL DE PROCESOS Y REGISTROS<text:s/></text:p>
          </table:table-cell>
          <table:table-cell office:value-type="string" table:style-name="ce2">
            <text:p>ACTIVO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2">
            <text:p>1064</text:p>
          </table:table-cell>
          <table:table-cell office:value-type="float" office:value="1004.5" table:style-name="ce2">
            <text:p>1004.5</text:p>
          </table:table-cell>
          <table:table-cell office:value-type="float" office:value="6141" table:style-name="ce2">
            <text:p>6141</text:p>
          </table:table-cell>
          <table:table-cell office:value-type="float" office:value="26790.5" table:style-name="ce2">
            <text:p>26790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BLO ARCADIO NERIO GERM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CONTROL DE PROCESOS Y REGISTROS</text:p>
          </table:table-cell>
          <table:table-cell office:value-type="string" table:style-name="ce2">
            <text:p>ANALISTA II DE CONTROL DE PROCESOS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2701.5" table:style-name="ce2">
            <text:p>2701.5</text:p>
          </table:table-cell>
          <table:table-cell office:value-type="float" office:value="34691.79" table:style-name="ce2">
            <text:p>34691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ELIN URENA RODRIG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CONTROL DE PROCESOS Y REGISTROS</text:p>
          </table:table-cell>
          <table:table-cell office:value-type="string" table:style-name="ce2">
            <text:p>COORD. DE CONTROL DE PROCESOS Y REGISTROS</text:p>
          </table:table-cell>
          <table:table-cell office:value-type="string" table:style-name="ce2">
            <text:p>ACTIVO</text:p>
          </table:table-cell>
          <table:table-cell office:value-type="float" office:value="54050" table:style-name="ce2">
            <text:p>54050</text:p>
          </table:table-cell>
          <table:table-cell office:value-type="float" office:value="0" table:style-name="ce2">
            <text:p>0</text:p>
          </table:table-cell>
          <table:table-cell office:value-type="float" office:value="54050" table:style-name="ce2">
            <text:p>54050</text:p>
          </table:table-cell>
          <table:table-cell office:value-type="float" office:value="1910.96" table:style-name="ce2">
            <text:p>1910.96</text:p>
          </table:table-cell>
          <table:table-cell office:value-type="float" office:value="1643.12" table:style-name="ce2">
            <text:p>1643.12</text:p>
          </table:table-cell>
          <table:table-cell office:value-type="float" office:value="1551.24" table:style-name="ce2">
            <text:p>1551.24</text:p>
          </table:table-cell>
          <table:table-cell office:value-type="float" office:value="16441.39" table:style-name="ce2">
            <text:p>16441.39</text:p>
          </table:table-cell>
          <table:table-cell office:value-type="float" office:value="32503.29" table:style-name="ce2">
            <text:p>32503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ETICIA JOSEFINA ACOSTA SILFA DE HERR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CONTROL DE PROCESOS Y REGISTROS</text:p>
          </table:table-cell>
          <table:table-cell office:value-type="string" table:style-name="ce2">
            <text:p>ENC.DPTO.CONTROL DE PROCESOS Y REGI</text:p>
          </table:table-cell>
          <table:table-cell office:value-type="string" table:style-name="ce2">
            <text:p>ACTIVO</text:p>
          </table:table-cell>
          <table:table-cell office:value-type="float" office:value="90000" table:style-name="ce2">
            <text:p>90000</text:p>
          </table:table-cell>
          <table:table-cell office:value-type="float" office:value="7000" table:style-name="ce2">
            <text:p>7000</text:p>
          </table:table-cell>
          <table:table-cell office:value-type="float" office:value="97000" table:style-name="ce2">
            <text:p>97000</text:p>
          </table:table-cell>
          <table:table-cell office:value-type="float" office:value="11503.19" table:style-name="ce2">
            <text:p>11503.19</text:p>
          </table:table-cell>
          <table:table-cell office:value-type="float" office:value="2736" table:style-name="ce2">
            <text:p>2736</text:p>
          </table:table-cell>
          <table:table-cell office:value-type="float" office:value="2583" table:style-name="ce2">
            <text:p>2583</text:p>
          </table:table-cell>
          <table:table-cell office:value-type="float" office:value="445" table:style-name="ce2">
            <text:p>445</text:p>
          </table:table-cell>
          <table:table-cell office:value-type="float" office:value="79732.81" table:style-name="ce2">
            <text:p>79732.8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HEILA LAUMIRYS MATOS BAU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UDITORIA MEDICA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291" table:style-name="ce2">
            <text:p>2291</text:p>
          </table:table-cell>
          <table:table-cell office:value-type="float" office:value="34902.35" table:style-name="ce2">
            <text:p>349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TZA MONTERO VICENT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UDITORIA MEDICA</text:p>
          </table:table-cell>
          <table:table-cell office:value-type="string" table:style-name="ce2">
            <text:p>ENC. DIVISION DE AUDITORIA MEDICA</text:p>
          </table:table-cell>
          <table:table-cell office:value-type="string" table:style-name="ce2">
            <text:p>ACTIVO</text:p>
          </table:table-cell>
          <table:table-cell office:value-type="float" office:value="65000" table:style-name="ce2">
            <text:p>65000</text:p>
          </table:table-cell>
          <table:table-cell office:value-type="float" office:value="4000" table:style-name="ce2">
            <text:p>4000</text:p>
          </table:table-cell>
          <table:table-cell office:value-type="float" office:value="69000" table:style-name="ce2">
            <text:p>69000</text:p>
          </table:table-cell>
          <table:table-cell office:value-type="float" office:value="5227.55" table:style-name="ce2">
            <text:p>5227.55</text:p>
          </table:table-cell>
          <table:table-cell office:value-type="float" office:value="1976" table:style-name="ce2">
            <text:p>1976</text:p>
          </table:table-cell>
          <table:table-cell office:value-type="float" office:value="1865.5" table:style-name="ce2">
            <text:p>1865.5</text:p>
          </table:table-cell>
          <table:table-cell office:value-type="float" office:value="33039.31" table:style-name="ce2">
            <text:p>33039.31</text:p>
          </table:table-cell>
          <table:table-cell office:value-type="float" office:value="26891.64" table:style-name="ce2">
            <text:p>26891.6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NDIRA MARIA ACEVDO GUZ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UDITORIA MEDICA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AURA NICOL CONCEP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UDITORIA MEDICA</text:p>
          </table:table-cell>
          <table:table-cell office:value-type="string" table:style-name="ce2">
            <text:p>SECRETARIO I</text:p>
          </table:table-cell>
          <table:table-cell office:value-type="string" table:style-name="ce2">
            <text:p>ACTIVO</text:p>
          </table:table-cell>
          <table:table-cell office:value-type="float" office:value="33206.25" table:style-name="ce2">
            <text:p>33206.25</text:p>
          </table:table-cell>
          <table:table-cell office:value-type="float" office:value="0" table:style-name="ce2">
            <text:p>0</text:p>
          </table:table-cell>
          <table:table-cell office:value-type="float" office:value="33206.25" table:style-name="ce2">
            <text:p>33206.25</text:p>
          </table:table-cell>
          <table:table-cell office:value-type="float" office:value="0" table:style-name="ce2">
            <text:p>0</text:p>
          </table:table-cell>
          <table:table-cell office:value-type="float" office:value="1009.47" table:style-name="ce2">
            <text:p>1009.47</text:p>
          </table:table-cell>
          <table:table-cell office:value-type="float" office:value="953.02" table:style-name="ce2">
            <text:p>953.02</text:p>
          </table:table-cell>
          <table:table-cell office:value-type="float" office:value="8313" table:style-name="ce2">
            <text:p>8313</text:p>
          </table:table-cell>
          <table:table-cell office:value-type="float" office:value="22930.76" table:style-name="ce2">
            <text:p>22930.7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CAL ENCARNACION DE M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UDITORIA MEDICA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9516" table:style-name="ce2">
            <text:p>9516</text:p>
          </table:table-cell>
          <table:table-cell office:value-type="float" office:value="27677.35" table:style-name="ce2">
            <text:p>27677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NNA ALTAGRACIA PEREZ PLATA DE JIME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A DEPTO. RECURSOS HUMANOS</text:p>
          </table:table-cell>
          <table:table-cell office:value-type="string" table:style-name="ce2">
            <text:p>ACTIVO</text:p>
          </table:table-cell>
          <table:table-cell office:value-type="float" office:value="90000" table:style-name="ce2">
            <text:p>90000</text:p>
          </table:table-cell>
          <table:table-cell office:value-type="float" office:value="7000" table:style-name="ce2">
            <text:p>7000</text:p>
          </table:table-cell>
          <table:table-cell office:value-type="float" office:value="97000" table:style-name="ce2">
            <text:p>97000</text:p>
          </table:table-cell>
          <table:table-cell office:value-type="float" office:value="11503.19" table:style-name="ce2">
            <text:p>11503.19</text:p>
          </table:table-cell>
          <table:table-cell office:value-type="float" office:value="2736" table:style-name="ce2">
            <text:p>2736</text:p>
          </table:table-cell>
          <table:table-cell office:value-type="float" office:value="2583" table:style-name="ce2">
            <text:p>2583</text:p>
          </table:table-cell>
          <table:table-cell office:value-type="float" office:value="25189.83" table:style-name="ce2">
            <text:p>25189.83</text:p>
          </table:table-cell>
          <table:table-cell office:value-type="float" office:value="54987.98" table:style-name="ce2">
            <text:p>54987.9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USMEIRY WANDERLINA PEÑA DE LA CRU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COORD.RECLUTAMIENTO YSELECCION DE P</text:p>
          </table:table-cell>
          <table:table-cell office:value-type="string" table:style-name="ce2">
            <text:p>ACTIVO</text:p>
          </table:table-cell>
          <table:table-cell office:value-type="float" office:value="51750" table:style-name="ce2">
            <text:p>51750</text:p>
          </table:table-cell>
          <table:table-cell office:value-type="float" office:value="0" table:style-name="ce2">
            <text:p>0</text:p>
          </table:table-cell>
          <table:table-cell office:value-type="float" office:value="51750" table:style-name="ce2">
            <text:p>51750</text:p>
          </table:table-cell>
          <table:table-cell office:value-type="float" office:value="2100.9899999999998" table:style-name="ce2">
            <text:p>2100.99</text:p>
          </table:table-cell>
          <table:table-cell office:value-type="float" office:value="1573.2" table:style-name="ce2">
            <text:p>1573.2</text:p>
          </table:table-cell>
          <table:table-cell office:value-type="float" office:value="1485.23" table:style-name="ce2">
            <text:p>1485.23</text:p>
          </table:table-cell>
          <table:table-cell office:value-type="float" office:value="5443.88" table:style-name="ce2">
            <text:p>5443.88</text:p>
          </table:table-cell>
          <table:table-cell office:value-type="float" office:value="41146.699999999997" table:style-name="ce2">
            <text:p>41146.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NIRIS AIDA RONDON MAR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ACTIVO</text:p>
          </table:table-cell>
          <table:table-cell office:value-type="float" office:value="33200" table:style-name="ce2">
            <text:p>33200</text:p>
          </table:table-cell>
          <table:table-cell office:value-type="float" office:value="0" table:style-name="ce2">
            <text:p>0</text:p>
          </table:table-cell>
          <table:table-cell office:value-type="float" office:value="33200" table:style-name="ce2">
            <text:p>33200</text:p>
          </table:table-cell>
          <table:table-cell office:value-type="float" office:value="0" table:style-name="ce2">
            <text:p>0</text:p>
          </table:table-cell>
          <table:table-cell office:value-type="float" office:value="1009.28" table:style-name="ce2">
            <text:p>1009.28</text:p>
          </table:table-cell>
          <table:table-cell office:value-type="float" office:value="952.84" table:style-name="ce2">
            <text:p>952.84</text:p>
          </table:table-cell>
          <table:table-cell office:value-type="float" office:value="9841" table:style-name="ce2">
            <text:p>9841</text:p>
          </table:table-cell>
          <table:table-cell office:value-type="float" office:value="21396.880000000001" table:style-name="ce2">
            <text:p>21396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RAH MICHELLE PEREZ MOJ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COORD. SERV. CAPACITACION Y EDUCACI</text:p>
          </table:table-cell>
          <table:table-cell office:value-type="string" table:style-name="ce2">
            <text:p>ACTIVO</text:p>
          </table:table-cell>
          <table:table-cell office:value-type="float" office:value="51750" table:style-name="ce2">
            <text:p>51750</text:p>
          </table:table-cell>
          <table:table-cell office:value-type="float" office:value="0" table:style-name="ce2">
            <text:p>0</text:p>
          </table:table-cell>
          <table:table-cell office:value-type="float" office:value="51750" table:style-name="ce2">
            <text:p>51750</text:p>
          </table:table-cell>
          <table:table-cell office:value-type="float" office:value="1843.67" table:style-name="ce2">
            <text:p>1843.67</text:p>
          </table:table-cell>
          <table:table-cell office:value-type="float" office:value="1573.2" table:style-name="ce2">
            <text:p>1573.2</text:p>
          </table:table-cell>
          <table:table-cell office:value-type="float" office:value="1485.23" table:style-name="ce2">
            <text:p>1485.23</text:p>
          </table:table-cell>
          <table:table-cell office:value-type="float" office:value="5646.46" table:style-name="ce2">
            <text:p>5646.46</text:p>
          </table:table-cell>
          <table:table-cell office:value-type="float" office:value="41201.440000000002" table:style-name="ce2">
            <text:p>41201.4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MES CESAR ROSARIO STEE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REGISTRO Y CONTROL DE NOMINA</text:p>
          </table:table-cell>
          <table:table-cell office:value-type="string" table:style-name="ce2">
            <text:p>ENC. DIV. REGISTRO Y CONTROL DE NOM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31677.09" table:style-name="ce2">
            <text:p>31677.09</text:p>
          </table:table-cell>
          <table:table-cell office:value-type="float" office:value="25205.34" table:style-name="ce2">
            <text:p>25205.3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LUIS FRADERA CORNEL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DE LIBRE ACCESO A LA INFORMACION</text:p>
          </table:table-cell>
          <table:table-cell office:value-type="string" table:style-name="ce2">
            <text:p>ENC.SECCION DE LIBRE ACCESO A LA IN</text:p>
          </table:table-cell>
          <table:table-cell office:value-type="string" table:style-name="ce2">
            <text:p>ACTIVO</text:p>
          </table:table-cell>
          <table:table-cell office:value-type="float" office:value="52900" table:style-name="ce2">
            <text:p>52900</text:p>
          </table:table-cell>
          <table:table-cell office:value-type="float" office:value="4000" table:style-name="ce2">
            <text:p>4000</text:p>
          </table:table-cell>
          <table:table-cell office:value-type="float" office:value="56900" table:style-name="ce2">
            <text:p>56900</text:p>
          </table:table-cell>
          <table:table-cell office:value-type="float" office:value="2607.48" table:style-name="ce2">
            <text:p>2607.48</text:p>
          </table:table-cell>
          <table:table-cell office:value-type="float" office:value="1608.16" table:style-name="ce2">
            <text:p>1608.16</text:p>
          </table:table-cell>
          <table:table-cell office:value-type="float" office:value="1518.23" table:style-name="ce2">
            <text:p>1518.23</text:p>
          </table:table-cell>
          <table:table-cell office:value-type="float" office:value="23005.21" table:style-name="ce2">
            <text:p>23005.21</text:p>
          </table:table-cell>
          <table:table-cell office:value-type="float" office:value="28160.92" table:style-name="ce2">
            <text:p>28160.9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ELSON UBRI VICIOS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DE LIBRE ACCESO A LA INFORMACION</text:p>
          </table:table-cell>
          <table:table-cell office:value-type="string" table:style-name="ce2">
            <text:p>TÉCNICO SECCIÓN <text:s/>LIBRE ACCESO A LA <text:s/>INFORMACIÓN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15194.27" table:style-name="ce2">
            <text:p>15194.27</text:p>
          </table:table-cell>
          <table:table-cell office:value-type="float" office:value="17266.78" table:style-name="ce2">
            <text:p>17266.7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UDINO OGANDO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ANALISTA PROGRAMADOR</text:p>
          </table:table-cell>
          <table:table-cell office:value-type="string" table:style-name="ce2">
            <text:p>ACTIVO</text:p>
          </table:table-cell>
          <table:table-cell office:value-type="float" office:value="66700" table:style-name="ce2">
            <text:p>66700</text:p>
          </table:table-cell>
          <table:table-cell office:value-type="float" office:value="5000" table:style-name="ce2">
            <text:p>5000</text:p>
          </table:table-cell>
          <table:table-cell office:value-type="float" office:value="71700" table:style-name="ce2">
            <text:p>71700</text:p>
          </table:table-cell>
          <table:table-cell office:value-type="float" office:value="5404.36" table:style-name="ce2">
            <text:p>5404.36</text:p>
          </table:table-cell>
          <table:table-cell office:value-type="float" office:value="2027.68" table:style-name="ce2">
            <text:p>2027.68</text:p>
          </table:table-cell>
          <table:table-cell office:value-type="float" office:value="1914.29" table:style-name="ce2">
            <text:p>1914.29</text:p>
          </table:table-cell>
          <table:table-cell office:value-type="float" office:value="1740.46" table:style-name="ce2">
            <text:p>1740.46</text:p>
          </table:table-cell>
          <table:table-cell office:value-type="float" office:value="60613.21" table:style-name="ce2">
            <text:p>60613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ELINTON ALEINER MARTINEZ SUE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ANALISTA PROGRAMADOR I</text:p>
          </table:table-cell>
          <table:table-cell office:value-type="string" table:style-name="ce2">
            <text:p>ACTIVO</text:p>
          </table:table-cell>
          <table:table-cell office:value-type="float" office:value="49450" table:style-name="ce2">
            <text:p>49450</text:p>
          </table:table-cell>
          <table:table-cell office:value-type="float" office:value="0" table:style-name="ce2">
            <text:p>0</text:p>
          </table:table-cell>
          <table:table-cell office:value-type="float" office:value="49450" table:style-name="ce2">
            <text:p>49450</text:p>
          </table:table-cell>
          <table:table-cell office:value-type="float" office:value="1519.06" table:style-name="ce2">
            <text:p>1519.06</text:p>
          </table:table-cell>
          <table:table-cell office:value-type="float" office:value="1503.28" table:style-name="ce2">
            <text:p>1503.28</text:p>
          </table:table-cell>
          <table:table-cell office:value-type="float" office:value="1419.22" table:style-name="ce2">
            <text:p>1419.22</text:p>
          </table:table-cell>
          <table:table-cell office:value-type="float" office:value="22550.28" table:style-name="ce2">
            <text:p>22550.28</text:p>
          </table:table-cell>
          <table:table-cell office:value-type="float" office:value="22458.16" table:style-name="ce2">
            <text:p>22458.1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RIO ALBERTO HURTADO VAR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SOPORTE TEC. DE COMPUTOS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13015.66" table:style-name="ce2">
            <text:p>13015.66</text:p>
          </table:table-cell>
          <table:table-cell office:value-type="float" office:value="11979.34" table:style-name="ce2">
            <text:p>11979.3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ILBLAS PEREZ OVIE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SOPORTE TEC. DE COMPUTOS II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21502.53" table:style-name="ce2">
            <text:p>21502.53</text:p>
          </table:table-cell>
          <table:table-cell office:value-type="float" office:value="10958.52" table:style-name="ce2">
            <text:p>10958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HOAN DAVID VICIOSO GONZAL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SOPORTE TEC. DE COMPUTOS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25" table:style-name="ce2">
            <text:p>25</text:p>
          </table:table-cell>
          <table:table-cell office:value-type="float" office:value="24970" table:style-name="ce2">
            <text:p>24970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IMON FELIZ DE LA CRU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TECNOLOGIA</text:p>
          </table:table-cell>
          <table:table-cell office:value-type="string" table:style-name="ce2">
            <text:p>ENC. DE REDES Y COMUNICACIONES</text:p>
          </table:table-cell>
          <table:table-cell office:value-type="string" table:style-name="ce2">
            <text:p>ACTIVO</text:p>
          </table:table-cell>
          <table:table-cell office:value-type="float" office:value="52900" table:style-name="ce2">
            <text:p>52900</text:p>
          </table:table-cell>
          <table:table-cell office:value-type="float" office:value="0" table:style-name="ce2">
            <text:p>0</text:p>
          </table:table-cell>
          <table:table-cell office:value-type="float" office:value="52900" table:style-name="ce2">
            <text:p>52900</text:p>
          </table:table-cell>
          <table:table-cell office:value-type="float" office:value="2005.97" table:style-name="ce2">
            <text:p>2005.97</text:p>
          </table:table-cell>
          <table:table-cell office:value-type="float" office:value="1608.16" table:style-name="ce2">
            <text:p>1608.16</text:p>
          </table:table-cell>
          <table:table-cell office:value-type="float" office:value="1518.23" table:style-name="ce2">
            <text:p>1518.23</text:p>
          </table:table-cell>
          <table:table-cell office:value-type="float" office:value="7010.44" table:style-name="ce2">
            <text:p>7010.44</text:p>
          </table:table-cell>
          <table:table-cell office:value-type="float" office:value="40757.199999999997" table:style-name="ce2">
            <text:p>40757.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UDIA JOSEFINA PAULINO DE P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ENCARGADA DE CALL CENTER</text:p>
          </table:table-cell>
          <table:table-cell office:value-type="string" table:style-name="ce2">
            <text:p>ACTIVO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office:value-type="float" office:value="46000" table:style-name="ce2">
            <text:p>46000</text:p>
          </table:table-cell>
          <table:table-cell office:value-type="float" office:value="1289.46" table:style-name="ce2">
            <text:p>1289.46</text:p>
          </table:table-cell>
          <table:table-cell office:value-type="float" office:value="1398.4" table:style-name="ce2">
            <text:p>1398.4</text:p>
          </table:table-cell>
          <table:table-cell office:value-type="float" office:value="1320.2" table:style-name="ce2">
            <text:p>1320.2</text:p>
          </table:table-cell>
          <table:table-cell office:value-type="float" office:value="7272.14" table:style-name="ce2">
            <text:p>7272.14</text:p>
          </table:table-cell>
          <table:table-cell office:value-type="float" office:value="34719.800000000003" table:style-name="ce2">
            <text:p>34719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SABEL FELIZ FER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11314.56" table:style-name="ce2">
            <text:p>11314.56</text:p>
          </table:table-cell>
          <table:table-cell office:value-type="float" office:value="10109.73" table:style-name="ce2">
            <text:p>10109.7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LANGI VIRGINIA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3945.2" table:style-name="ce2">
            <text:p>3945.2</text:p>
          </table:table-cell>
          <table:table-cell office:value-type="float" office:value="17479.09" table:style-name="ce2">
            <text:p>17479.0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SENIA YASMIL GONZALEZ AQU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280.72" table:style-name="ce2">
            <text:p>18280.72</text:p>
          </table:table-cell>
          <table:table-cell office:value-type="float" office:value="5286" table:style-name="ce2">
            <text:p>528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RENE MARIA CORPOR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8802.23" table:style-name="ce2">
            <text:p>8802.23</text:p>
          </table:table-cell>
          <table:table-cell office:value-type="float" office:value="12622.06" table:style-name="ce2">
            <text:p>12622.0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MEIRY SUSIMER MARQUEZ FRI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ENC. DE ASISTENCIA AL USUARIO</text:p>
          </table:table-cell>
          <table:table-cell office:value-type="string" table:style-name="ce2">
            <text:p>ACTIVO</text:p>
          </table:table-cell>
          <table:table-cell office:value-type="float" office:value="69000" table:style-name="ce2">
            <text:p>69000</text:p>
          </table:table-cell>
          <table:table-cell office:value-type="float" office:value="5000" table:style-name="ce2">
            <text:p>5000</text:p>
          </table:table-cell>
          <table:table-cell office:value-type="float" office:value="74000" table:style-name="ce2">
            <text:p>74000</text:p>
          </table:table-cell>
          <table:table-cell office:value-type="float" office:value="6180.27" table:style-name="ce2">
            <text:p>6180.27</text:p>
          </table:table-cell>
          <table:table-cell office:value-type="float" office:value="2097.6" table:style-name="ce2">
            <text:p>2097.6</text:p>
          </table:table-cell>
          <table:table-cell office:value-type="float" office:value="1980.3" table:style-name="ce2">
            <text:p>1980.3</text:p>
          </table:table-cell>
          <table:table-cell office:value-type="float" office:value="25" table:style-name="ce2">
            <text:p>25</text:p>
          </table:table-cell>
          <table:table-cell office:value-type="float" office:value="63716.83" table:style-name="ce2">
            <text:p>63716.8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RIS NILDA JIME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25" table:style-name="ce2">
            <text:p>25</text:p>
          </table:table-cell>
          <table:table-cell office:value-type="float" office:value="21399.29" table:style-name="ce2">
            <text:p>21399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UDERKY LIDIA PEREZ RODRIG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10786.65" table:style-name="ce2">
            <text:p>10786.65</text:p>
          </table:table-cell>
          <table:table-cell office:value-type="float" office:value="10637.64" table:style-name="ce2">
            <text:p>10637.6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HEANNY PEREZ ZORRI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5000" table:style-name="ce2">
            <text:p>5000</text:p>
          </table:table-cell>
          <table:table-cell office:value-type="float" office:value="27770" table:style-name="ce2">
            <text:p>27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25" table:style-name="ce2">
            <text:p>25</text:p>
          </table:table-cell>
          <table:table-cell office:value-type="float" office:value="26399.29" table:style-name="ce2">
            <text:p>26399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ISTINA PAOLA OBISPO VASQ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16341.37" table:style-name="ce2">
            <text:p>16341.37</text:p>
          </table:table-cell>
          <table:table-cell office:value-type="float" office:value="5082.92" table:style-name="ce2">
            <text:p>5082.9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SENIA DUARTINA PEÑA PLA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13907.23" table:style-name="ce2">
            <text:p>13907.23</text:p>
          </table:table-cell>
          <table:table-cell office:value-type="float" office:value="7517.06" table:style-name="ce2">
            <text:p>7517.0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LORIA MARISOL MER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TENCION AL USUARIO</text:p>
          </table:table-cell>
          <table:table-cell office:value-type="string" table:style-name="ce2">
            <text:p>REPRESENTANTE DE SERVICIOS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25" table:style-name="ce2">
            <text:p>25</text:p>
          </table:table-cell>
          <table:table-cell office:value-type="float" office:value="24970" table:style-name="ce2">
            <text:p>24970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ESAR EDILIO ADAMES BA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RCHIVO CLINICO</text:p>
          </table:table-cell>
          <table:table-cell office:value-type="string" table:style-name="ce2">
            <text:p>TECNICO DE ARCHIVO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25" table:style-name="ce2">
            <text:p>25</text:p>
          </table:table-cell>
          <table:table-cell office:value-type="float" office:value="24861.8" table:style-name="ce2">
            <text:p>24861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MANUEL SANCHEZ DECEN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RCHIVO CLINICO</text:p>
          </table:table-cell>
          <table:table-cell office:value-type="string" table:style-name="ce2">
            <text:p>AUX. DE ARCHIVO CLINICO</text:p>
          </table:table-cell>
          <table:table-cell office:value-type="string" table:style-name="ce2">
            <text:p>ACTIVO</text:p>
          </table:table-cell>
          <table:table-cell office:value-type="float" office:value="18184.38" table:style-name="ce2">
            <text:p>18184.38</text:p>
          </table:table-cell>
          <table:table-cell office:value-type="float" office:value="0" table:style-name="ce2">
            <text:p>0</text:p>
          </table:table-cell>
          <table:table-cell office:value-type="float" office:value="18184.38" table:style-name="ce2">
            <text:p>18184.38</text:p>
          </table:table-cell>
          <table:table-cell office:value-type="float" office:value="0" table:style-name="ce2">
            <text:p>0</text:p>
          </table:table-cell>
          <table:table-cell office:value-type="float" office:value="552.80999999999995" table:style-name="ce2">
            <text:p>552.81</text:p>
          </table:table-cell>
          <table:table-cell office:value-type="float" office:value="521.89" table:style-name="ce2">
            <text:p>521.89</text:p>
          </table:table-cell>
          <table:table-cell office:value-type="float" office:value="2698.46" table:style-name="ce2">
            <text:p>2698.46</text:p>
          </table:table-cell>
          <table:table-cell office:value-type="float" office:value="14411.22" table:style-name="ce2">
            <text:p>14411.2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ERESITA SORAYA BOYE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RCHIVO CLINICO</text:p>
          </table:table-cell>
          <table:table-cell office:value-type="string" table:style-name="ce2">
            <text:p>ENC. SECCION ARCHIVO CLINICO</text:p>
          </table:table-cell>
          <table:table-cell office:value-type="string" table:style-name="ce2">
            <text:p>ACTIVO</text:p>
          </table:table-cell>
          <table:table-cell office:value-type="float" office:value="52900" table:style-name="ce2">
            <text:p>52900</text:p>
          </table:table-cell>
          <table:table-cell office:value-type="float" office:value="0" table:style-name="ce2">
            <text:p>0</text:p>
          </table:table-cell>
          <table:table-cell office:value-type="float" office:value="52900" table:style-name="ce2">
            <text:p>52900</text:p>
          </table:table-cell>
          <table:table-cell office:value-type="float" office:value="2263.29" table:style-name="ce2">
            <text:p>2263.29</text:p>
          </table:table-cell>
          <table:table-cell office:value-type="float" office:value="1608.16" table:style-name="ce2">
            <text:p>1608.16</text:p>
          </table:table-cell>
          <table:table-cell office:value-type="float" office:value="1518.23" table:style-name="ce2">
            <text:p>1518.23</text:p>
          </table:table-cell>
          <table:table-cell office:value-type="float" office:value="8325.41" table:style-name="ce2">
            <text:p>8325.41</text:p>
          </table:table-cell>
          <table:table-cell office:value-type="float" office:value="39184.910000000003" table:style-name="ce2">
            <text:p>39184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RFIRIO PUEL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11633.99" table:style-name="ce2">
            <text:p>11633.99</text:p>
          </table:table-cell>
          <table:table-cell office:value-type="float" office:value="8721.7900000000009" table:style-name="ce2">
            <text:p>8721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IRYS BISMAL CONTRERAS PUJOL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16455.66" table:style-name="ce2">
            <text:p>16455.66</text:p>
          </table:table-cell>
          <table:table-cell office:value-type="float" office:value="3900.12" table:style-name="ce2">
            <text:p>3900.1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CIA DANILKA MORETA NU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4291" table:style-name="ce2">
            <text:p>4291</text:p>
          </table:table-cell>
          <table:table-cell office:value-type="float" office:value="19275.72" table:style-name="ce2">
            <text:p>19275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EDRO DE JESUS MART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16200.73" table:style-name="ce2">
            <text:p>16200.73</text:p>
          </table:table-cell>
          <table:table-cell office:value-type="float" office:value="4155.05" table:style-name="ce2">
            <text:p>4155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LIANA ESCARLET DIROCIE PORT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527.189999999999" table:style-name="ce2">
            <text:p>16527.19</text:p>
          </table:table-cell>
          <table:table-cell office:value-type="float" office:value="7039.53" table:style-name="ce2">
            <text:p>7039.5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ICHARD WILKIN GOMEZ VELO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2000" table:style-name="ce2">
            <text:p>2000</text:p>
          </table:table-cell>
          <table:table-cell office:value-type="float" office:value="23634.38" table:style-name="ce2">
            <text:p>23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3182.03" table:style-name="ce2">
            <text:p>3182.03</text:p>
          </table:table-cell>
          <table:table-cell office:value-type="float" office:value="19173.75" table:style-name="ce2">
            <text:p>19173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ULA JACQUELINE SANTOS BAD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ENC. SECCION ADMISION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42482.03" table:style-name="ce2">
            <text:p>42482.03</text:p>
          </table:table-cell>
          <table:table-cell office:value-type="float" office:value="14400.4" table:style-name="ce2">
            <text:p>1440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GUEL ANGEL CUEVAS VAR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1160.03" table:style-name="ce2">
            <text:p>1160.03</text:p>
          </table:table-cell>
          <table:table-cell office:value-type="float" office:value="19195.75" table:style-name="ce2">
            <text:p>19195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IRSO ANTONIO DE LEON PER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8010.56" table:style-name="ce2">
            <text:p>8010.56</text:p>
          </table:table-cell>
          <table:table-cell office:value-type="float" office:value="12345.22" table:style-name="ce2">
            <text:p>12345.2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RGE ROMERO TAVER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9751.36" table:style-name="ce2">
            <text:p>9751.36</text:p>
          </table:table-cell>
          <table:table-cell office:value-type="float" office:value="10604.42" table:style-name="ce2">
            <text:p>10604.4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NAURY MORE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292.03" table:style-name="ce2">
            <text:p>18292.03</text:p>
          </table:table-cell>
          <table:table-cell office:value-type="float" office:value="5274.69" table:style-name="ce2">
            <text:p>5274.6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MBAR MARIA POLANCO SEHUERE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8179.53" table:style-name="ce2">
            <text:p>8179.53</text:p>
          </table:table-cell>
          <table:table-cell office:value-type="float" office:value="15387.19" table:style-name="ce2">
            <text:p>15387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GARCIA P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IS CHINY REYES ME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445" table:style-name="ce2">
            <text:p>445</text:p>
          </table:table-cell>
          <table:table-cell office:value-type="float" office:value="23121.72" table:style-name="ce2">
            <text:p>2312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 MANUEL CARRASCO BELT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057.22" table:style-name="ce2">
            <text:p>18057.22</text:p>
          </table:table-cell>
          <table:table-cell office:value-type="float" office:value="5509.5" table:style-name="ce2">
            <text:p>550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 BAUTISTA MORETA GARC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21634.38" table:style-name="ce2">
            <text:p>21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740.03" table:style-name="ce2">
            <text:p>740.03</text:p>
          </table:table-cell>
          <table:table-cell office:value-type="float" office:value="19615.75" table:style-name="ce2">
            <text:p>19615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CINTO DE LOS SANTOS DE JES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CAMILLERO DE CIRUGIA</text:p>
          </table:table-cell>
          <table:table-cell office:value-type="string" table:style-name="ce2">
            <text:p>ACTIVO</text:p>
          </table:table-cell>
          <table:table-cell office:value-type="float" office:value="21634.38" table:style-name="ce2">
            <text:p>21634.38</text:p>
          </table:table-cell>
          <table:table-cell office:value-type="float" office:value="3000" table:style-name="ce2">
            <text:p>3000</text:p>
          </table:table-cell>
          <table:table-cell office:value-type="float" office:value="24634.38" table:style-name="ce2">
            <text:p>24634.38</text:p>
          </table:table-cell>
          <table:table-cell office:value-type="float" office:value="0" table:style-name="ce2">
            <text:p>0</text:p>
          </table:table-cell>
          <table:table-cell office:value-type="float" office:value="657.69" table:style-name="ce2">
            <text:p>657.69</text:p>
          </table:table-cell>
          <table:table-cell office:value-type="float" office:value="620.91" table:style-name="ce2">
            <text:p>620.91</text:p>
          </table:table-cell>
          <table:table-cell office:value-type="float" office:value="10458.700000000001" table:style-name="ce2">
            <text:p>10458.7</text:p>
          </table:table-cell>
          <table:table-cell office:value-type="float" office:value="12897.08" table:style-name="ce2">
            <text:p>12897.0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ARMANDO FRANCO DE LA CRU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DMISION</text:p>
          </table:table-cell>
          <table:table-cell office:value-type="string" table:style-name="ce2">
            <text:p>AUX. ADMIS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542.18" table:style-name="ce2">
            <text:p>16542.18</text:p>
          </table:table-cell>
          <table:table-cell office:value-type="float" office:value="7024.54" table:style-name="ce2">
            <text:p>7024.5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NNIFER MAYDELIN SANTANA DUVERG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4923" table:style-name="ce2">
            <text:p>4923</text:p>
          </table:table-cell>
          <table:table-cell office:value-type="float" office:value="20696.88" table:style-name="ce2">
            <text:p>20696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LMA YBELISSE SOLER LUC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10666.46" table:style-name="ce2">
            <text:p>10666.46</text:p>
          </table:table-cell>
          <table:table-cell office:value-type="float" office:value="19952.43" table:style-name="ce2">
            <text:p>19952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DE LOS REMEDIOS BENITEZ MATE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5" table:style-name="ce2">
            <text:p>25</text:p>
          </table:table-cell>
          <table:table-cell office:value-type="float" office:value="25594.880000000001" table:style-name="ce2">
            <text:p>25594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ELENA ROBLE L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 II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1840.46" table:style-name="ce2">
            <text:p>1840.46</text:p>
          </table:table-cell>
          <table:table-cell office:value-type="float" office:value="28778.43" table:style-name="ce2">
            <text:p>28778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RENDA FERMI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5" table:style-name="ce2">
            <text:p>25</text:p>
          </table:table-cell>
          <table:table-cell office:value-type="float" office:value="25594.880000000001" table:style-name="ce2">
            <text:p>25594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SY ODALIS CORDERO FERNA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22587.17" table:style-name="ce2">
            <text:p>22587.17</text:p>
          </table:table-cell>
          <table:table-cell office:value-type="float" office:value="8031.72" table:style-name="ce2">
            <text:p>803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LGICA ARIAS DE LA PA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14142.81" table:style-name="ce2">
            <text:p>14142.81</text:p>
          </table:table-cell>
          <table:table-cell office:value-type="float" office:value="11477.07" table:style-name="ce2">
            <text:p>11477.0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NIELA BAEZ BAU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SECRETARIA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3404" table:style-name="ce2">
            <text:p>3404</text:p>
          </table:table-cell>
          <table:table-cell office:value-type="float" office:value="21591" table:style-name="ce2">
            <text:p>215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ANNY SOBEIDA PEÑA FLORI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22664.17" table:style-name="ce2">
            <text:p>22664.17</text:p>
          </table:table-cell>
          <table:table-cell office:value-type="float" office:value="7954.72" table:style-name="ce2">
            <text:p>7954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EVELIN NOVA P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13526.26" table:style-name="ce2">
            <text:p>13526.26</text:p>
          </table:table-cell>
          <table:table-cell office:value-type="float" office:value="17092.63" table:style-name="ce2">
            <text:p>17092.6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EDESVINDA FELIZ BELLO DE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1143.29" table:style-name="ce2">
            <text:p>21143.29</text:p>
          </table:table-cell>
          <table:table-cell office:value-type="float" office:value="4476.59" table:style-name="ce2">
            <text:p>4476.5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URIS ELECINDA MERCEDES VASQ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5" table:style-name="ce2">
            <text:p>25</text:p>
          </table:table-cell>
          <table:table-cell office:value-type="float" office:value="25594.880000000001" table:style-name="ce2">
            <text:p>25594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ESTELA GONZALEZ VALDEZ DE ESPINO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ENC. DIVISION LABORATORIO CLINICO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25" table:style-name="ce2">
            <text:p>25</text:p>
          </table:table-cell>
          <table:table-cell office:value-type="float" office:value="56857.43" table:style-name="ce2">
            <text:p>56857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RGINIA BRITO ACO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5" table:style-name="ce2">
            <text:p>25</text:p>
          </table:table-cell>
          <table:table-cell office:value-type="float" office:value="25594.880000000001" table:style-name="ce2">
            <text:p>25594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RELL CESPEDES MINAY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AUX. BIOANALISTA</text:p>
          </table:table-cell>
          <table:table-cell office:value-type="string" table:style-name="ce2">
            <text:p>ACTIVO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707.59" table:style-name="ce2">
            <text:p>707.59</text:p>
          </table:table-cell>
          <table:table-cell office:value-type="float" office:value="668.02" table:style-name="ce2">
            <text:p>668.02</text:p>
          </table:table-cell>
          <table:table-cell office:value-type="float" office:value="18730.419999999998" table:style-name="ce2">
            <text:p>18730.42</text:p>
          </table:table-cell>
          <table:table-cell office:value-type="float" office:value="3169.97" table:style-name="ce2">
            <text:p>3169.9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CRUZ MOREL EVANGEL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25" table:style-name="ce2">
            <text:p>25</text:p>
          </table:table-cell>
          <table:table-cell office:value-type="float" office:value="25594.880000000001" table:style-name="ce2">
            <text:p>25594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BANIA DE LA CRUZ MO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 II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25" table:style-name="ce2">
            <text:p>25</text:p>
          </table:table-cell>
          <table:table-cell office:value-type="float" office:value="30593.89" table:style-name="ce2">
            <text:p>30593.8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MAIRA MATEO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15888.87" table:style-name="ce2">
            <text:p>15888.87</text:p>
          </table:table-cell>
          <table:table-cell office:value-type="float" office:value="9731.01" table:style-name="ce2">
            <text:p>9731.0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LIDIA JIMENEZ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</text:p>
          </table:table-cell>
          <table:table-cell office:value-type="string" table:style-name="ce2">
            <text:p>ACTIVO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27229.13" table:style-name="ce2">
            <text:p>27229.13</text:p>
          </table:table-cell>
          <table:table-cell office:value-type="float" office:value="0" table:style-name="ce2">
            <text:p>0</text:p>
          </table:table-cell>
          <table:table-cell office:value-type="float" office:value="827.77" table:style-name="ce2">
            <text:p>827.77</text:p>
          </table:table-cell>
          <table:table-cell office:value-type="float" office:value="781.48" table:style-name="ce2">
            <text:p>781.48</text:p>
          </table:table-cell>
          <table:table-cell office:value-type="float" office:value="4043" table:style-name="ce2">
            <text:p>4043</text:p>
          </table:table-cell>
          <table:table-cell office:value-type="float" office:value="21576.880000000001" table:style-name="ce2">
            <text:p>21576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REVIS CATALINA MANCEBO P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LABORATORIO CLINICO</text:p>
          </table:table-cell>
          <table:table-cell office:value-type="string" table:style-name="ce2">
            <text:p>BIOANALISTA II</text:p>
          </table:table-cell>
          <table:table-cell office:value-type="string" table:style-name="ce2">
            <text:p>ACTIVO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32542.13" table:style-name="ce2">
            <text:p>32542.13</text:p>
          </table:table-cell>
          <table:table-cell office:value-type="float" office:value="0" table:style-name="ce2">
            <text:p>0</text:p>
          </table:table-cell>
          <table:table-cell office:value-type="float" office:value="989.28" table:style-name="ce2">
            <text:p>989.28</text:p>
          </table:table-cell>
          <table:table-cell office:value-type="float" office:value="933.96" table:style-name="ce2">
            <text:p>933.96</text:p>
          </table:table-cell>
          <table:table-cell office:value-type="float" office:value="25" table:style-name="ce2">
            <text:p>25</text:p>
          </table:table-cell>
          <table:table-cell office:value-type="float" office:value="30593.89" table:style-name="ce2">
            <text:p>30593.8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TAGRACIA ESTELA TURBI SIER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PATOLOGIA</text:p>
          </table:table-cell>
          <table:table-cell office:value-type="string" table:style-name="ce2">
            <text:p>TECNICO PATOLOGIA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2000" table:style-name="ce2">
            <text:p>2000</text:p>
          </table:table-cell>
          <table:table-cell office:value-type="float" office:value="28450" table:style-name="ce2">
            <text:p>28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8804.94" table:style-name="ce2">
            <text:p>8804.94</text:p>
          </table:table-cell>
          <table:table-cell office:value-type="float" office:value="18081.86" table:style-name="ce2">
            <text:p>18081.8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DOLORES DE LOS ANGELES JIMENEZ PEREZ DE CONSUEG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PATOLOGIA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5291" table:style-name="ce2">
            <text:p>5291</text:p>
          </table:table-cell>
          <table:table-cell office:value-type="float" office:value="31902.35" table:style-name="ce2">
            <text:p>319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LDRED EMILIA GOMEZ FELI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PATOLOGIA</text:p>
          </table:table-cell>
          <table:table-cell office:value-type="string" table:style-name="ce2">
            <text:p>ENC. DIVISION PATOLO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420.69" table:style-name="ce2">
            <text:p>420.69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6553.99" table:style-name="ce2">
            <text:p>26553.99</text:p>
          </table:table-cell>
          <table:table-cell office:value-type="float" office:value="15661.32" table:style-name="ce2">
            <text:p>15661.3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MEN LUISA VELAZQUEZ MONEGRO DE DE LE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PATOLOGIA</text:p>
          </table:table-cell>
          <table:table-cell office:value-type="string" table:style-name="ce2">
            <text:p>TECNICO HISTOTECNOLOGO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2000" table:style-name="ce2">
            <text:p>2000</text:p>
          </table:table-cell>
          <table:table-cell office:value-type="float" office:value="28450" table:style-name="ce2">
            <text:p>28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25" table:style-name="ce2">
            <text:p>25</text:p>
          </table:table-cell>
          <table:table-cell office:value-type="float" office:value="26861.8" table:style-name="ce2">
            <text:p>26861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MARIA BRITO TEJE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PATOLOGIA</text:p>
          </table:table-cell>
          <table:table-cell office:value-type="string" table:style-name="ce2">
            <text:p>SECRETARIA III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445" table:style-name="ce2">
            <text:p>445</text:p>
          </table:table-cell>
          <table:table-cell office:value-type="float" office:value="23121.72" table:style-name="ce2">
            <text:p>2312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ERESA GUZMAN CABR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5272.04" table:style-name="ce2">
            <text:p>15272.04</text:p>
          </table:table-cell>
          <table:table-cell office:value-type="float" office:value="10982.46" table:style-name="ce2">
            <text:p>10982.4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SUSANA CUEVAS CUEV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7000.57" table:style-name="ce2">
            <text:p>7000.57</text:p>
          </table:table-cell>
          <table:table-cell office:value-type="float" office:value="21253.93" table:style-name="ce2">
            <text:p>21253.9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DRIANA SUGERY ULLOA ALMONT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WILDA ROSARIO PUJOL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6600.38" table:style-name="ce2">
            <text:p>16600.38</text:p>
          </table:table-cell>
          <table:table-cell office:value-type="float" office:value="11654.12" table:style-name="ce2">
            <text:p>11654.1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ENARA ALMONTE GAR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MEN MATEO FELI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3591" table:style-name="ce2">
            <text:p>3591</text:p>
          </table:table-cell>
          <table:table-cell office:value-type="float" office:value="22663.5" table:style-name="ce2">
            <text:p>226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VELISSE AYBAR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9138.44" table:style-name="ce2">
            <text:p>9138.44</text:p>
          </table:table-cell>
          <table:table-cell office:value-type="float" office:value="22098.83" table:style-name="ce2">
            <text:p>22098.8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TIA AMBERYS OVIEDO FRANCISC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285" table:style-name="ce2">
            <text:p>1285</text:p>
          </table:table-cell>
          <table:table-cell office:value-type="float" office:value="22250.400000000001" table:style-name="ce2">
            <text:p>2225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ILIANA VALDEZ VAL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25" table:style-name="ce2">
            <text:p>25</text:p>
          </table:table-cell>
          <table:table-cell office:value-type="float" office:value="21510.400000000001" table:style-name="ce2">
            <text:p>2151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OLONIA BUENO CALCAÑ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5220.73" table:style-name="ce2">
            <text:p>15220.73</text:p>
          </table:table-cell>
          <table:table-cell office:value-type="float" office:value="8314.67" table:style-name="ce2">
            <text:p>8314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HOMI MASSIEL ENCARNACION OR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TIN MERCEDES GERON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MENSAJERO DE ENFERMERIA</text:p>
          </table:table-cell>
          <table:table-cell office:value-type="string" table:style-name="ce2">
            <text:p>ACTIVO</text:p>
          </table:table-cell>
          <table:table-cell office:value-type="float" office:value="18184.38" table:style-name="ce2">
            <text:p>18184.38</text:p>
          </table:table-cell>
          <table:table-cell office:value-type="float" office:value="0" table:style-name="ce2">
            <text:p>0</text:p>
          </table:table-cell>
          <table:table-cell office:value-type="float" office:value="18184.38" table:style-name="ce2">
            <text:p>18184.38</text:p>
          </table:table-cell>
          <table:table-cell office:value-type="float" office:value="0" table:style-name="ce2">
            <text:p>0</text:p>
          </table:table-cell>
          <table:table-cell office:value-type="float" office:value="552.80999999999995" table:style-name="ce2">
            <text:p>552.81</text:p>
          </table:table-cell>
          <table:table-cell office:value-type="float" office:value="521.89" table:style-name="ce2">
            <text:p>521.89</text:p>
          </table:table-cell>
          <table:table-cell office:value-type="float" office:value="6585.28" table:style-name="ce2">
            <text:p>6585.28</text:p>
          </table:table-cell>
          <table:table-cell office:value-type="float" office:value="10524.4" table:style-name="ce2">
            <text:p>10524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ENIA YSMERY PEREZ ESPINO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EMERGENCI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5083.7299999999996" table:style-name="ce2">
            <text:p>5083.73</text:p>
          </table:table-cell>
          <table:table-cell office:value-type="float" office:value="25612.52" table:style-name="ce2">
            <text:p>25612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DEL CARMEN MARTINEZ HERED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7978.11" table:style-name="ce2">
            <text:p>7978.11</text:p>
          </table:table-cell>
          <table:table-cell office:value-type="float" office:value="20276.39" table:style-name="ce2">
            <text:p>20276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RY SANDY SANTANA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5612.21" table:style-name="ce2">
            <text:p>15612.21</text:p>
          </table:table-cell>
          <table:table-cell office:value-type="float" office:value="12642.29" table:style-name="ce2">
            <text:p>12642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TINA ROM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1015" table:style-name="ce2">
            <text:p>1015</text:p>
          </table:table-cell>
          <table:table-cell office:value-type="float" office:value="30222.27" table:style-name="ce2">
            <text:p>30222.2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SA MIRANDA CUEVAS DE LA CRU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022.099999999999" table:style-name="ce2">
            <text:p>17022.1</text:p>
          </table:table-cell>
          <table:table-cell office:value-type="float" office:value="6513.3" table:style-name="ce2">
            <text:p>6513.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RIS MINELIS PEREZ TEJE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4221.1099999999997" table:style-name="ce2">
            <text:p>4221.11</text:p>
          </table:table-cell>
          <table:table-cell office:value-type="float" office:value="22033.39" table:style-name="ce2">
            <text:p>22033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BERTA CECILIA CORPORAN LEONAR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4091" table:style-name="ce2">
            <text:p>4091</text:p>
          </table:table-cell>
          <table:table-cell office:value-type="float" office:value="24163.5" table:style-name="ce2">
            <text:p>241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AMAURIS DEL VALLE VAR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O DE ATENCIO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75" table:style-name="ce2">
            <text:p>175</text:p>
          </table:table-cell>
          <table:table-cell office:value-type="float" office:value="28079.5" table:style-name="ce2">
            <text:p>2807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ISABEL LUC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3632.26" table:style-name="ce2">
            <text:p>13632.26</text:p>
          </table:table-cell>
          <table:table-cell office:value-type="float" office:value="12622.24" table:style-name="ce2">
            <text:p>12622.2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CIA ALCANTARA FIGUERO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157.63" table:style-name="ce2">
            <text:p>17157.63</text:p>
          </table:table-cell>
          <table:table-cell office:value-type="float" office:value="4377.7700000000004" table:style-name="ce2">
            <text:p>4377.7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GDALENA DIAZ FLORI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ISTINA GIRON BRAZOB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9702.52" table:style-name="ce2">
            <text:p>19702.52</text:p>
          </table:table-cell>
          <table:table-cell office:value-type="float" office:value="6551.98" table:style-name="ce2">
            <text:p>6551.9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BARITA BAUTISTA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847.64" table:style-name="ce2">
            <text:p>1847.64</text:p>
          </table:table-cell>
          <table:table-cell office:value-type="float" office:value="21687.759999999998" table:style-name="ce2">
            <text:p>21687.7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DIRA HIRALDO DE GUZ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. DE ENFERMERIA</text:p>
          </table:table-cell>
          <table:table-cell office:value-type="string" table:style-name="ce2">
            <text:p>ACTIVO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22770" table:style-name="ce2">
            <text:p>22770</text:p>
          </table:table-cell>
          <table:table-cell office:value-type="float" office:value="0" table:style-name="ce2">
            <text:p>0</text:p>
          </table:table-cell>
          <table:table-cell office:value-type="float" office:value="692.21" table:style-name="ce2">
            <text:p>692.21</text:p>
          </table:table-cell>
          <table:table-cell office:value-type="float" office:value="653.5" table:style-name="ce2">
            <text:p>653.5</text:p>
          </table:table-cell>
          <table:table-cell office:value-type="float" office:value="3896.07" table:style-name="ce2">
            <text:p>3896.07</text:p>
          </table:table-cell>
          <table:table-cell office:value-type="float" office:value="17528.22" table:style-name="ce2">
            <text:p>17528.2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DURVE CUEVAS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CONSULTA VESPERTIN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3060" table:style-name="ce2">
            <text:p>3060</text:p>
          </table:table-cell>
          <table:table-cell office:value-type="float" office:value="27636.25" table:style-name="ce2">
            <text:p>27636.2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WIN ALEXIS PASCAS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 DE UCI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25" table:style-name="ce2">
            <text:p>25</text:p>
          </table:table-cell>
          <table:table-cell office:value-type="float" office:value="23510.400000000001" table:style-name="ce2">
            <text:p>2351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BEL PIÑA GUZ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75" table:style-name="ce2">
            <text:p>175</text:p>
          </table:table-cell>
          <table:table-cell office:value-type="float" office:value="26079.5" table:style-name="ce2">
            <text:p>2607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EN MILADY VARGAS REY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5116.77" table:style-name="ce2">
            <text:p>15116.77</text:p>
          </table:table-cell>
          <table:table-cell office:value-type="float" office:value="11137.73" table:style-name="ce2">
            <text:p>11137.7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REYA PAREDES MORE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5490.27" table:style-name="ce2">
            <text:p>25490.27</text:p>
          </table:table-cell>
          <table:table-cell office:value-type="float" office:value="5747" table:style-name="ce2">
            <text:p>574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TERESA FIGUEROA LAPAI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116.73" table:style-name="ce2">
            <text:p>17116.73</text:p>
          </table:table-cell>
          <table:table-cell office:value-type="float" office:value="6418.67" table:style-name="ce2">
            <text:p>6418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NUEL GUZM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 DE DIALISIS</text:p>
          </table:table-cell>
          <table:table-cell office:value-type="string" table:style-name="ce2">
            <text:p>ACTIVO</text:p>
          </table:table-cell>
          <table:table-cell office:value-type="float" office:value="23099.75" table:style-name="ce2">
            <text:p>23099.75</text:p>
          </table:table-cell>
          <table:table-cell office:value-type="float" office:value="2000" table:style-name="ce2">
            <text:p>2000</text:p>
          </table:table-cell>
          <table:table-cell office:value-type="float" office:value="25099.75" table:style-name="ce2">
            <text:p>25099.75</text:p>
          </table:table-cell>
          <table:table-cell office:value-type="float" office:value="0" table:style-name="ce2">
            <text:p>0</text:p>
          </table:table-cell>
          <table:table-cell office:value-type="float" office:value="702.23" table:style-name="ce2">
            <text:p>702.23</text:p>
          </table:table-cell>
          <table:table-cell office:value-type="float" office:value="662.96" table:style-name="ce2">
            <text:p>662.96</text:p>
          </table:table-cell>
          <table:table-cell office:value-type="float" office:value="16681.16" table:style-name="ce2">
            <text:p>16681.16</text:p>
          </table:table-cell>
          <table:table-cell office:value-type="float" office:value="7053.4" table:style-name="ce2">
            <text:p>7053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IANA MATEO OT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6705.349999999999" table:style-name="ce2">
            <text:p>16705.35</text:p>
          </table:table-cell>
          <table:table-cell office:value-type="float" office:value="9549.15" table:style-name="ce2">
            <text:p>9549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ETA IVELISSE DE LOS SANTOS PEGU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015" table:style-name="ce2">
            <text:p>1015</text:p>
          </table:table-cell>
          <table:table-cell office:value-type="float" office:value="25239.5" table:style-name="ce2">
            <text:p>2523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RUIZ DE LOS SAN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8965.330000000002" table:style-name="ce2">
            <text:p>18965.33</text:p>
          </table:table-cell>
          <table:table-cell office:value-type="float" office:value="9289.17" table:style-name="ce2">
            <text:p>9289.1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 PERALTA CUEV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O DE ATENCIO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1404.74" table:style-name="ce2">
            <text:p>11404.74</text:p>
          </table:table-cell>
          <table:table-cell office:value-type="float" office:value="16849.759999999998" table:style-name="ce2">
            <text:p>16849.7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URELINA ROMERO DE LA CRU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TECNICO DE DIALISIS</text:p>
          </table:table-cell>
          <table:table-cell office:value-type="string" table:style-name="ce2">
            <text:p>ACTIVO</text:p>
          </table:table-cell>
          <table:table-cell office:value-type="float" office:value="23099.75" table:style-name="ce2">
            <text:p>23099.75</text:p>
          </table:table-cell>
          <table:table-cell office:value-type="float" office:value="2000" table:style-name="ce2">
            <text:p>2000</text:p>
          </table:table-cell>
          <table:table-cell office:value-type="float" office:value="25099.75" table:style-name="ce2">
            <text:p>25099.75</text:p>
          </table:table-cell>
          <table:table-cell office:value-type="float" office:value="0" table:style-name="ce2">
            <text:p>0</text:p>
          </table:table-cell>
          <table:table-cell office:value-type="float" office:value="702.23" table:style-name="ce2">
            <text:p>702.23</text:p>
          </table:table-cell>
          <table:table-cell office:value-type="float" office:value="662.96" table:style-name="ce2">
            <text:p>662.96</text:p>
          </table:table-cell>
          <table:table-cell office:value-type="float" office:value="25" table:style-name="ce2">
            <text:p>25</text:p>
          </table:table-cell>
          <table:table-cell office:value-type="float" office:value="23709.56" table:style-name="ce2">
            <text:p>23709.5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HANNA EVANGELISTA JEREZ CRISOSTOM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7427" table:style-name="ce2">
            <text:p>7427</text:p>
          </table:table-cell>
          <table:table-cell office:value-type="float" office:value="16108.4" table:style-name="ce2">
            <text:p>16108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MARIA VALENZUELA PAY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867.64" table:style-name="ce2">
            <text:p>1867.64</text:p>
          </table:table-cell>
          <table:table-cell office:value-type="float" office:value="19667.759999999998" table:style-name="ce2">
            <text:p>19667.7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A AMERICA ZABALA ZAY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1740.46" table:style-name="ce2">
            <text:p>1740.46</text:p>
          </table:table-cell>
          <table:table-cell office:value-type="float" office:value="29496.81" table:style-name="ce2">
            <text:p>29496.8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TZA DELGA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445" table:style-name="ce2">
            <text:p>445</text:p>
          </table:table-cell>
          <table:table-cell office:value-type="float" office:value="23090.400000000001" table:style-name="ce2">
            <text:p>2309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A MARIA DE LEON DE LA CRU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977.95" table:style-name="ce2">
            <text:p>20977.95</text:p>
          </table:table-cell>
          <table:table-cell office:value-type="float" office:value="5276.55" table:style-name="ce2">
            <text:p>5276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HAKIRA FRANCHESCA MORENO HERR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4983.7" table:style-name="ce2">
            <text:p>14983.7</text:p>
          </table:table-cell>
          <table:table-cell office:value-type="float" office:value="8551.7000000000007" table:style-name="ce2">
            <text:p>8551.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TAGRACIA MARTINEZ DIA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5661" table:style-name="ce2">
            <text:p>5661</text:p>
          </table:table-cell>
          <table:table-cell office:value-type="float" office:value="20593.5" table:style-name="ce2">
            <text:p>2059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FIDELIA ADON FABI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IS KARY GARCIA MATE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5" table:style-name="ce2">
            <text:p>175</text:p>
          </table:table-cell>
          <table:table-cell office:value-type="float" office:value="23360.400000000001" table:style-name="ce2">
            <text:p>2336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TILDE QUEZADA ENCARNA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5000.42" table:style-name="ce2">
            <text:p>15000.42</text:p>
          </table:table-cell>
          <table:table-cell office:value-type="float" office:value="6534.98" table:style-name="ce2">
            <text:p>6534.9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SELL INDIRA VARGAS MARCEL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5091" table:style-name="ce2">
            <text:p>5091</text:p>
          </table:table-cell>
          <table:table-cell office:value-type="float" office:value="21163.5" table:style-name="ce2">
            <text:p>211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OMINGA RAMONA ULLOA DE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11928.97" table:style-name="ce2">
            <text:p>11928.97</text:p>
          </table:table-cell>
          <table:table-cell office:value-type="float" office:value="18767.28" table:style-name="ce2">
            <text:p>18767.2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VICTORIA MEDINA CANCU DE ANDERS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75" table:style-name="ce2">
            <text:p>175</text:p>
          </table:table-cell>
          <table:table-cell office:value-type="float" office:value="28079.5" table:style-name="ce2">
            <text:p>2807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ELA MEJIA DE LOS SAN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933.11" table:style-name="ce2">
            <text:p>20933.11</text:p>
          </table:table-cell>
          <table:table-cell office:value-type="float" office:value="5321.39" table:style-name="ce2">
            <text:p>5321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OHANNY DIAZ SILVERIO DE SU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8529" table:style-name="ce2">
            <text:p>18529</text:p>
          </table:table-cell>
          <table:table-cell office:value-type="float" office:value="9725.5" table:style-name="ce2">
            <text:p>9725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UDYD VICTORIA SANCHEZ PANESS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6091" table:style-name="ce2">
            <text:p>6091</text:p>
          </table:table-cell>
          <table:table-cell office:value-type="float" office:value="22163.5" table:style-name="ce2">
            <text:p>221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CANDELARIO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CONSULTA MATUTIN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945" table:style-name="ce2">
            <text:p>945</text:p>
          </table:table-cell>
          <table:table-cell office:value-type="float" office:value="29751.25" table:style-name="ce2">
            <text:p>29751.2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QUEL PAREDES DE JESU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DIVISION DE ENFERMERIA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122.33" table:style-name="ce2">
            <text:p>4122.33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6096.46" table:style-name="ce2">
            <text:p>6096.46</text:p>
          </table:table-cell>
          <table:table-cell office:value-type="float" office:value="51129.06" table:style-name="ce2">
            <text:p>51129.0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URA REMIGIA BA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185.189999999999" table:style-name="ce2">
            <text:p>17185.19</text:p>
          </table:table-cell>
          <table:table-cell office:value-type="float" office:value="4350.21" table:style-name="ce2">
            <text:p>435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SPERANZA MARIBEL FAMILIA DE LA RO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3204.71" table:style-name="ce2">
            <text:p>13204.71</text:p>
          </table:table-cell>
          <table:table-cell office:value-type="float" office:value="10330.69" table:style-name="ce2">
            <text:p>10330.6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EJANDRA MINIER MORE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9532.669999999998" table:style-name="ce2">
            <text:p>19532.67</text:p>
          </table:table-cell>
          <table:table-cell office:value-type="float" office:value="6721.83" table:style-name="ce2">
            <text:p>6721.8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ISTOBALINA BATISTA FELI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1619.360000000001" table:style-name="ce2">
            <text:p>21619.36</text:p>
          </table:table-cell>
          <table:table-cell office:value-type="float" office:value="9617.91" table:style-name="ce2">
            <text:p>9617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IS ANTONIA CASTILLO BA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ELYN YANISA UREÑA DE JESU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5" table:style-name="ce2">
            <text:p>175</text:p>
          </table:table-cell>
          <table:table-cell office:value-type="float" office:value="23360.400000000001" table:style-name="ce2">
            <text:p>2336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OLA <text:s/>SOLENNIS NIN GOM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25" table:style-name="ce2">
            <text:p>25</text:p>
          </table:table-cell>
          <table:table-cell office:value-type="float" office:value="21510.400000000001" table:style-name="ce2">
            <text:p>2151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ISTINA EUFRASIA RINCON BELE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. AREA DE HEMODIALISIS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595" table:style-name="ce2">
            <text:p>595</text:p>
          </table:table-cell>
          <table:table-cell office:value-type="float" office:value="30101.25" table:style-name="ce2">
            <text:p>30101.2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NET RACHEL PUELLO VAR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OMARY MATEO DURAN DE ENCARNA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3960.83" table:style-name="ce2">
            <text:p>13960.83</text:p>
          </table:table-cell>
          <table:table-cell office:value-type="float" office:value="12293.67" table:style-name="ce2">
            <text:p>12293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GARITA MARIA GARCIA SAN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523.45" table:style-name="ce2">
            <text:p>20523.45</text:p>
          </table:table-cell>
          <table:table-cell office:value-type="float" office:value="7731.05" table:style-name="ce2">
            <text:p>7731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LINARES DIPR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UCI MATUTIN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3219.73" table:style-name="ce2">
            <text:p>3219.73</text:p>
          </table:table-cell>
          <table:table-cell office:value-type="float" office:value="27476.52" table:style-name="ce2">
            <text:p>27476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LUIS DELGADO ARAUJ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75" table:style-name="ce2">
            <text:p>175</text:p>
          </table:table-cell>
          <table:table-cell office:value-type="float" office:value="23360.400000000001" table:style-name="ce2">
            <text:p>2336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 JULIA ARIAS GALV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1750.5" table:style-name="ce2">
            <text:p>11750.5</text:p>
          </table:table-cell>
          <table:table-cell office:value-type="float" office:value="9784.9" table:style-name="ce2">
            <text:p>9784.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NCY LUCIA SCROGGINS LOP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12242.59" table:style-name="ce2">
            <text:p>12242.59</text:p>
          </table:table-cell>
          <table:table-cell office:value-type="float" office:value="18453.66" table:style-name="ce2">
            <text:p>18453.6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NET DEL CARMEN MOYA CRUCE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0540.49" table:style-name="ce2">
            <text:p>10540.49</text:p>
          </table:table-cell>
          <table:table-cell office:value-type="float" office:value="12994.91" table:style-name="ce2">
            <text:p>12994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BA NELLYS FIGUEROA GAR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9860.68" table:style-name="ce2">
            <text:p>9860.68</text:p>
          </table:table-cell>
          <table:table-cell office:value-type="float" office:value="16393.82" table:style-name="ce2">
            <text:p>16393.8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ENA OZORIO BONILLA DE CUEV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6706.509999999998" table:style-name="ce2">
            <text:p>16706.51</text:p>
          </table:table-cell>
          <table:table-cell office:value-type="float" office:value="11547.99" table:style-name="ce2">
            <text:p>11547.9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RISA ALMONTE DUR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3052.65" table:style-name="ce2">
            <text:p>13052.65</text:p>
          </table:table-cell>
          <table:table-cell office:value-type="float" office:value="10482.75" table:style-name="ce2">
            <text:p>1048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ENDRA DARIANA MORDAN DE BOBADI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NET ALTAGRACIA HERASME RO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4736" table:style-name="ce2">
            <text:p>4736</text:p>
          </table:table-cell>
          <table:table-cell office:value-type="float" office:value="21518.5" table:style-name="ce2">
            <text:p>21518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TEFANY YISSEL PUJOLS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COORD. DE ENFERMERIA<text:s/>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LORIA MARIA HERRERA PICHAR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CIRUG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6590.01" table:style-name="ce2">
            <text:p>26590.01</text:p>
          </table:table-cell>
          <table:table-cell office:value-type="float" office:value="4647.26" table:style-name="ce2">
            <text:p>4647.2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LANIA NUÑEZ FLORENT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6454.91" table:style-name="ce2">
            <text:p>16454.91</text:p>
          </table:table-cell>
          <table:table-cell office:value-type="float" office:value="7080.49" table:style-name="ce2">
            <text:p>7080.4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ELVIRA CRISOSTOMO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5574.11" table:style-name="ce2">
            <text:p>15574.11</text:p>
          </table:table-cell>
          <table:table-cell office:value-type="float" office:value="10680.39" table:style-name="ce2">
            <text:p>10680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XANA YAJAIRA MOJICA FRANC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4916" table:style-name="ce2">
            <text:p>4916</text:p>
          </table:table-cell>
          <table:table-cell office:value-type="float" office:value="23338.5" table:style-name="ce2">
            <text:p>23338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ISTOFER RODRIGUEZ BEUTI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TEC. DIALISIS</text:p>
          </table:table-cell>
          <table:table-cell office:value-type="string" table:style-name="ce2">
            <text:p>ACTIVO</text:p>
          </table:table-cell>
          <table:table-cell office:value-type="float" office:value="23099.75" table:style-name="ce2">
            <text:p>23099.75</text:p>
          </table:table-cell>
          <table:table-cell office:value-type="float" office:value="2000" table:style-name="ce2">
            <text:p>2000</text:p>
          </table:table-cell>
          <table:table-cell office:value-type="float" office:value="25099.75" table:style-name="ce2">
            <text:p>25099.75</text:p>
          </table:table-cell>
          <table:table-cell office:value-type="float" office:value="0" table:style-name="ce2">
            <text:p>0</text:p>
          </table:table-cell>
          <table:table-cell office:value-type="float" office:value="702.23" table:style-name="ce2">
            <text:p>702.23</text:p>
          </table:table-cell>
          <table:table-cell office:value-type="float" office:value="662.96" table:style-name="ce2">
            <text:p>662.96</text:p>
          </table:table-cell>
          <table:table-cell office:value-type="float" office:value="25" table:style-name="ce2">
            <text:p>25</text:p>
          </table:table-cell>
          <table:table-cell office:value-type="float" office:value="23709.56" table:style-name="ce2">
            <text:p>23709.5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YSI FELIZ JOS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891" table:style-name="ce2">
            <text:p>2891</text:p>
          </table:table-cell>
          <table:table-cell office:value-type="float" office:value="23363.5" table:style-name="ce2">
            <text:p>233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SABEL LORENZO SEPULVE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995.54" table:style-name="ce2">
            <text:p>20995.54</text:p>
          </table:table-cell>
          <table:table-cell office:value-type="float" office:value="7258.96" table:style-name="ce2">
            <text:p>7258.9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Z DE LUNA VICTORIANO GAR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2201.05" table:style-name="ce2">
            <text:p>12201.05</text:p>
          </table:table-cell>
          <table:table-cell office:value-type="float" office:value="16053.45" table:style-name="ce2">
            <text:p>16053.4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AMPARO DIAZ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5292.81" table:style-name="ce2">
            <text:p>15292.81</text:p>
          </table:table-cell>
          <table:table-cell office:value-type="float" office:value="6242.59" table:style-name="ce2">
            <text:p>6242.5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ORKA CHEVALIER ZAPA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OLIS JOAQUINA GARCIA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0218.939999999999" table:style-name="ce2">
            <text:p>20218.94</text:p>
          </table:table-cell>
          <table:table-cell office:value-type="float" office:value="11018.33" table:style-name="ce2">
            <text:p>11018.3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LTIRE VICTORIA BAEZ NIVA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445" table:style-name="ce2">
            <text:p>445</text:p>
          </table:table-cell>
          <table:table-cell office:value-type="float" office:value="23090.400000000001" table:style-name="ce2">
            <text:p>2309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ELENA CORREA GUERR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9761.95" table:style-name="ce2">
            <text:p>19761.95</text:p>
          </table:table-cell>
          <table:table-cell office:value-type="float" office:value="6492.55" table:style-name="ce2">
            <text:p>6492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A RODRIGUEZ FRI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879.259999999998" table:style-name="ce2">
            <text:p>20879.26</text:p>
          </table:table-cell>
          <table:table-cell office:value-type="float" office:value="7375.24" table:style-name="ce2">
            <text:p>7375.2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LAGROS MIGUELINA PEREZ BAU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3091" table:style-name="ce2">
            <text:p>3091</text:p>
          </table:table-cell>
          <table:table-cell office:value-type="float" office:value="25163.5" table:style-name="ce2">
            <text:p>25163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RIAM ALTAGRACIA ABREU BETTE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. ENFERMERIA AREA 3RA PLANT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3450.46" table:style-name="ce2">
            <text:p>3450.46</text:p>
          </table:table-cell>
          <table:table-cell office:value-type="float" office:value="27786.81" table:style-name="ce2">
            <text:p>27786.8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HARIZA ROSARIO GONZAL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OMINGA PEREZ DE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8640.62" table:style-name="ce2">
            <text:p>18640.62</text:p>
          </table:table-cell>
          <table:table-cell office:value-type="float" office:value="4894.78" table:style-name="ce2">
            <text:p>4894.7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RIO ALTAGRACIA HIDALG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STERILIZACIÒN</text:p>
          </table:table-cell>
          <table:table-cell office:value-type="string" table:style-name="ce2">
            <text:p>ACTIVO</text:p>
          </table:table-cell>
          <table:table-cell office:value-type="float" office:value="19607.71" table:style-name="ce2">
            <text:p>19607.71</text:p>
          </table:table-cell>
          <table:table-cell office:value-type="float" office:value="0" table:style-name="ce2">
            <text:p>0</text:p>
          </table:table-cell>
          <table:table-cell office:value-type="float" office:value="19607.71" table:style-name="ce2">
            <text:p>19607.71</text:p>
          </table:table-cell>
          <table:table-cell office:value-type="float" office:value="0" table:style-name="ce2">
            <text:p>0</text:p>
          </table:table-cell>
          <table:table-cell office:value-type="float" office:value="596.07000000000005" table:style-name="ce2">
            <text:p>596.07</text:p>
          </table:table-cell>
          <table:table-cell office:value-type="float" office:value="562.74" table:style-name="ce2">
            <text:p>562.74</text:p>
          </table:table-cell>
          <table:table-cell office:value-type="float" office:value="16514.09" table:style-name="ce2">
            <text:p>16514.09</text:p>
          </table:table-cell>
          <table:table-cell office:value-type="float" office:value="1934.81" table:style-name="ce2">
            <text:p>1934.8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LUZ MORENO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MAGDALENA GOMEZ GIL DE REY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CONSULTA MATUTIN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8507.2000000000007" table:style-name="ce2">
            <text:p>8507.2</text:p>
          </table:table-cell>
          <table:table-cell office:value-type="float" office:value="22189.05" table:style-name="ce2">
            <text:p>22189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MELA MICHEL HEREDIA JOS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EMERGENCI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19162.14" table:style-name="ce2">
            <text:p>19162.14</text:p>
          </table:table-cell>
          <table:table-cell office:value-type="float" office:value="11534.11" table:style-name="ce2">
            <text:p>11534.1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ELICITA ESTEFANY ROSARIO PUJOL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8110.73" table:style-name="ce2">
            <text:p>8110.73</text:p>
          </table:table-cell>
          <table:table-cell office:value-type="float" office:value="20143.77" table:style-name="ce2">
            <text:p>20143.7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A CUEVAS GUZ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3179" table:style-name="ce2">
            <text:p>3179</text:p>
          </table:table-cell>
          <table:table-cell office:value-type="float" office:value="25075.5" table:style-name="ce2">
            <text:p>25075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RISELDA INIRIO FRANCISC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4726.9799999999996" table:style-name="ce2">
            <text:p>4726.98</text:p>
          </table:table-cell>
          <table:table-cell office:value-type="float" office:value="26510.29" table:style-name="ce2">
            <text:p>26510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MONA BAUTISTA NAT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7637.62" table:style-name="ce2">
            <text:p>7637.62</text:p>
          </table:table-cell>
          <table:table-cell office:value-type="float" office:value="15897.78" table:style-name="ce2">
            <text:p>15897.7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TERESA GARCIA ZALAZA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O DE ATENCIO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0283.04" table:style-name="ce2">
            <text:p>20283.04</text:p>
          </table:table-cell>
          <table:table-cell office:value-type="float" office:value="7971.46" table:style-name="ce2">
            <text:p>7971.4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IRENI FLORAN GAR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11751.62" table:style-name="ce2">
            <text:p>11751.62</text:p>
          </table:table-cell>
          <table:table-cell office:value-type="float" office:value="19485.650000000001" table:style-name="ce2">
            <text:p>19485.6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IA JAVIER CAR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75" table:style-name="ce2">
            <text:p>175</text:p>
          </table:table-cell>
          <table:table-cell office:value-type="float" office:value="28079.5" table:style-name="ce2">
            <text:p>2807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CRISTINA CUELLO DE LA PA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595" table:style-name="ce2">
            <text:p>595</text:p>
          </table:table-cell>
          <table:table-cell office:value-type="float" office:value="20940.400000000001" table:style-name="ce2">
            <text:p>2094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NNA DULCINEA VASQUEZ TAVAR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NNI MATINEZ RIV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VANGELISTA MARTINEZ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5087.18" table:style-name="ce2">
            <text:p>25087.18</text:p>
          </table:table-cell>
          <table:table-cell office:value-type="float" office:value="6150.09" table:style-name="ce2">
            <text:p>6150.0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THA NINA ER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25" table:style-name="ce2">
            <text:p>25</text:p>
          </table:table-cell>
          <table:table-cell office:value-type="float" office:value="23510.400000000001" table:style-name="ce2">
            <text:p>23510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SENIA EMILIA SOSA VENT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ECRETARIA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5021.95" table:style-name="ce2">
            <text:p>5021.95</text:p>
          </table:table-cell>
          <table:table-cell office:value-type="float" office:value="19973.05" table:style-name="ce2">
            <text:p>19973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RIN SANTI DE M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276.1099999999999" table:style-name="ce2">
            <text:p>1276.11</text:p>
          </table:table-cell>
          <table:table-cell office:value-type="float" office:value="24978.39" table:style-name="ce2">
            <text:p>24978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A ALTAGRACIA BRITO MENDOZ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428.11" table:style-name="ce2">
            <text:p>1428.11</text:p>
          </table:table-cell>
          <table:table-cell office:value-type="float" office:value="26826.39" table:style-name="ce2">
            <text:p>26826.3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LAGROS MARGARITA LEGA PINAL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1849.33" table:style-name="ce2">
            <text:p>11849.33</text:p>
          </table:table-cell>
          <table:table-cell office:value-type="float" office:value="11686.07" table:style-name="ce2">
            <text:p>11686.0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GUELINA QUEZADA CRU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.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3983.85" table:style-name="ce2">
            <text:p>3983.85</text:p>
          </table:table-cell>
          <table:table-cell office:value-type="float" office:value="19551.55" table:style-name="ce2">
            <text:p>19551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ANA CAROLINA CABRERA LORENZ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.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1491" table:style-name="ce2">
            <text:p>11491</text:p>
          </table:table-cell>
          <table:table-cell office:value-type="float" office:value="12044.4" table:style-name="ce2">
            <text:p>12044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SABEL QUEZADA GARCIA DE TAVA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CARGADA AREA ENFERMERIA AREA NEONATO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15776.38" table:style-name="ce2">
            <text:p>15776.38</text:p>
          </table:table-cell>
          <table:table-cell office:value-type="float" office:value="14919.87" table:style-name="ce2">
            <text:p>14919.8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RIANNY CAROLINA FERRERAS BARREI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.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8284.93" table:style-name="ce2">
            <text:p>8284.93</text:p>
          </table:table-cell>
          <table:table-cell office:value-type="float" office:value="13250.47" table:style-name="ce2">
            <text:p>13250.4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RENE SANCHEZ GARC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3208" table:style-name="ce2">
            <text:p>3208</text:p>
          </table:table-cell>
          <table:table-cell office:value-type="float" office:value="25046.5" table:style-name="ce2">
            <text:p>25046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ELIS FELICIA ANGULO CALZA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22888.09" table:style-name="ce2">
            <text:p>22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16949.52" table:style-name="ce2">
            <text:p>16949.52</text:p>
          </table:table-cell>
          <table:table-cell office:value-type="float" office:value="4585.88" table:style-name="ce2">
            <text:p>4585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SSENIA DEL CARMEN ALIES DE LA RO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5135.92" table:style-name="ce2">
            <text:p>5135.92</text:p>
          </table:table-cell>
          <table:table-cell office:value-type="float" office:value="23118.58" table:style-name="ce2">
            <text:p>23118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ANIA RODRIGUEZ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YDEE YOCASTA CUEVAS ROBL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445" table:style-name="ce2">
            <text:p>445</text:p>
          </table:table-cell>
          <table:table-cell office:value-type="float" office:value="27809.5" table:style-name="ce2">
            <text:p>2780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MARIS AQUINO LUC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LANYI FELI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8229.5" table:style-name="ce2">
            <text:p>28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ALTAGRACIA VELO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SUPERVISORA ENFERMERIA</text:p>
          </table:table-cell>
          <table:table-cell office:value-type="string" table:style-name="ce2">
            <text:p>ACTIVO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33199.35" table:style-name="ce2">
            <text:p>33199.35</text:p>
          </table:table-cell>
          <table:table-cell office:value-type="float" office:value="0" table:style-name="ce2">
            <text:p>0</text:p>
          </table:table-cell>
          <table:table-cell office:value-type="float" office:value="1009.26" table:style-name="ce2">
            <text:p>1009.26</text:p>
          </table:table-cell>
          <table:table-cell office:value-type="float" office:value="952.82" table:style-name="ce2">
            <text:p>952.82</text:p>
          </table:table-cell>
          <table:table-cell office:value-type="float" office:value="25" table:style-name="ce2">
            <text:p>25</text:p>
          </table:table-cell>
          <table:table-cell office:value-type="float" office:value="31212.27" table:style-name="ce2">
            <text:p>31212.2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SSELL PAMELA MENDEZ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25" table:style-name="ce2">
            <text:p>25</text:p>
          </table:table-cell>
          <table:table-cell office:value-type="float" office:value="26229.5" table:style-name="ce2">
            <text:p>26229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ENCARNACION ZABA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32624.35" table:style-name="ce2">
            <text:p>32624.35</text:p>
          </table:table-cell>
          <table:table-cell office:value-type="float" office:value="0" table:style-name="ce2">
            <text:p>0</text:p>
          </table:table-cell>
          <table:table-cell office:value-type="float" office:value="991.78" table:style-name="ce2">
            <text:p>991.78</text:p>
          </table:table-cell>
          <table:table-cell office:value-type="float" office:value="936.32" table:style-name="ce2">
            <text:p>936.32</text:p>
          </table:table-cell>
          <table:table-cell office:value-type="float" office:value="16107.93" table:style-name="ce2">
            <text:p>16107.93</text:p>
          </table:table-cell>
          <table:table-cell office:value-type="float" office:value="14588.32" table:style-name="ce2">
            <text:p>14588.3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MARIA TEJEDA ROMERO DE CONT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AUXILIAR ENFERMERIA CIRUGIA</text:p>
          </table:table-cell>
          <table:table-cell office:value-type="string" table:style-name="ce2">
            <text:p>ACTIVO</text:p>
          </table:table-cell>
          <table:table-cell office:value-type="float" office:value="22888.09" table:style-name="ce2">
            <text:p>22888.09</text:p>
          </table:table-cell>
          <table:table-cell office:value-type="float" office:value="2000" table:style-name="ce2">
            <text:p>2000</text:p>
          </table:table-cell>
          <table:table-cell office:value-type="float" office:value="24888.09" table:style-name="ce2">
            <text:p>24888.09</text:p>
          </table:table-cell>
          <table:table-cell office:value-type="float" office:value="0" table:style-name="ce2">
            <text:p>0</text:p>
          </table:table-cell>
          <table:table-cell office:value-type="float" office:value="695.8" table:style-name="ce2">
            <text:p>695.8</text:p>
          </table:table-cell>
          <table:table-cell office:value-type="float" office:value="656.89" table:style-name="ce2">
            <text:p>656.89</text:p>
          </table:table-cell>
          <table:table-cell office:value-type="float" office:value="3871" table:style-name="ce2">
            <text:p>3871</text:p>
          </table:table-cell>
          <table:table-cell office:value-type="float" office:value="19664.400000000001" table:style-name="ce2">
            <text:p>19664.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ULA MARIA BAU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2102.62" table:style-name="ce2">
            <text:p>12102.62</text:p>
          </table:table-cell>
          <table:table-cell office:value-type="float" office:value="14151.88" table:style-name="ce2">
            <text:p>14151.8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RGINIA LUIS AYBA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NFERMERIA</text:p>
          </table:table-cell>
          <table:table-cell office:value-type="string" table:style-name="ce2">
            <text:p>ENFERMERA DE ATENCIÓN DIRECTA</text:p>
          </table:table-cell>
          <table:table-cell office:value-type="string" table:style-name="ce2">
            <text:p>ACTIVO</text:p>
          </table:table-cell>
          <table:table-cell office:value-type="float" office:value="27903.599999999999" table:style-name="ce2">
            <text:p>27903.6</text:p>
          </table:table-cell>
          <table:table-cell office:value-type="float" office:value="2000" table:style-name="ce2">
            <text:p>2000</text:p>
          </table:table-cell>
          <table:table-cell office:value-type="float" office:value="29903.599999999999" table:style-name="ce2">
            <text:p>29903.6</text:p>
          </table:table-cell>
          <table:table-cell office:value-type="float" office:value="0" table:style-name="ce2">
            <text:p>0</text:p>
          </table:table-cell>
          <table:table-cell office:value-type="float" office:value="848.27" table:style-name="ce2">
            <text:p>848.27</text:p>
          </table:table-cell>
          <table:table-cell office:value-type="float" office:value="800.83" table:style-name="ce2">
            <text:p>800.83</text:p>
          </table:table-cell>
          <table:table-cell office:value-type="float" office:value="14373.95" table:style-name="ce2">
            <text:p>14373.95</text:p>
          </table:table-cell>
          <table:table-cell office:value-type="float" office:value="13880.55" table:style-name="ce2">
            <text:p>13880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ERYS NERGIA FLORIAN S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5" table:style-name="ce2">
            <text:p>25</text:p>
          </table:table-cell>
          <table:table-cell office:value-type="float" office:value="30083.8" table:style-name="ce2">
            <text:p>3008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IRIS MERCEDES CED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IMY FERRER GONZAL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4091" table:style-name="ce2">
            <text:p>4091</text:p>
          </table:table-cell>
          <table:table-cell office:value-type="float" office:value="37352.35" table:style-name="ce2">
            <text:p>3735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 MARIBEL DE LOS SANTOS ROS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50000" table:style-name="ce2">
            <text:p>50000</text:p>
          </table:table-cell>
          <table:table-cell office:value-type="float" office:value="10000" table:style-name="ce2">
            <text:p>10000</text:p>
          </table:table-cell>
          <table:table-cell office:value-type="float" office:value="60000" table:style-name="ce2">
            <text:p>60000</text:p>
          </table:table-cell>
          <table:table-cell office:value-type="float" office:value="3604.85" table:style-name="ce2">
            <text:p>3604.85</text:p>
          </table:table-cell>
          <table:table-cell office:value-type="float" office:value="1520" table:style-name="ce2">
            <text:p>1520</text:p>
          </table:table-cell>
          <table:table-cell office:value-type="float" office:value="1435" table:style-name="ce2">
            <text:p>1435</text:p>
          </table:table-cell>
          <table:table-cell office:value-type="float" office:value="5241" table:style-name="ce2">
            <text:p>5241</text:p>
          </table:table-cell>
          <table:table-cell office:value-type="float" office:value="48199.15" table:style-name="ce2">
            <text:p>48199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RAH MARLENY MEJ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3955.66" table:style-name="ce2">
            <text:p>3955.66</text:p>
          </table:table-cell>
          <table:table-cell office:value-type="float" office:value="26153.14" table:style-name="ce2">
            <text:p>26153.1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 MARGARITA GALVEZ SEVER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RADHAMES CATANO MARRE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DALISA PEREZ FELI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GENERAL-EMERGENCI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5" table:style-name="ce2">
            <text:p>25</text:p>
          </table:table-cell>
          <table:table-cell office:value-type="float" office:value="30083.8" table:style-name="ce2">
            <text:p>3008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DREA RAQUEL CABRERA VENT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GENERAL-EMERGENCI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7120.38" table:style-name="ce2">
            <text:p>7120.38</text:p>
          </table:table-cell>
          <table:table-cell office:value-type="float" office:value="22988.42" table:style-name="ce2">
            <text:p>22988.4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GUEDA EMILIA RUIZ LAN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EMERGENC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MIGUEL DE LA CRUZ MATO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MERGENCIAS Y URGENCIA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4691" table:style-name="ce2">
            <text:p>4691</text:p>
          </table:table-cell>
          <table:table-cell office:value-type="float" office:value="32502.35" table:style-name="ce2">
            <text:p>325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DEL PILAR MEJIA VIZCA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COORD. MEDICO Y CONSULTA EXTERNA</text:p>
          </table:table-cell>
          <table:table-cell office:value-type="string" table:style-name="ce2">
            <text:p>ACTIVO</text:p>
          </table:table-cell>
          <table:table-cell office:value-type="float" office:value="54050" table:style-name="ce2">
            <text:p>54050</text:p>
          </table:table-cell>
          <table:table-cell office:value-type="float" office:value="6000" table:style-name="ce2">
            <text:p>6000</text:p>
          </table:table-cell>
          <table:table-cell office:value-type="float" office:value="60050" table:style-name="ce2">
            <text:p>60050</text:p>
          </table:table-cell>
          <table:table-cell office:value-type="float" office:value="3566.98" table:style-name="ce2">
            <text:p>3566.98</text:p>
          </table:table-cell>
          <table:table-cell office:value-type="float" office:value="1643.12" table:style-name="ce2">
            <text:p>1643.12</text:p>
          </table:table-cell>
          <table:table-cell office:value-type="float" office:value="1551.24" table:style-name="ce2">
            <text:p>1551.24</text:p>
          </table:table-cell>
          <table:table-cell office:value-type="float" office:value="25" table:style-name="ce2">
            <text:p>25</text:p>
          </table:table-cell>
          <table:table-cell office:value-type="float" office:value="53263.66" table:style-name="ce2">
            <text:p>53263.6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IA MARIA POLINE MIRAN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ASISTENTE SUBDIRECCION MEDICA</text:p>
          </table:table-cell>
          <table:table-cell office:value-type="string" table:style-name="ce2">
            <text:p>ACTIVO</text:p>
          </table:table-cell>
          <table:table-cell office:value-type="float" office:value="51750" table:style-name="ce2">
            <text:p>51750</text:p>
          </table:table-cell>
          <table:table-cell office:value-type="float" office:value="0" table:style-name="ce2">
            <text:p>0</text:p>
          </table:table-cell>
          <table:table-cell office:value-type="float" office:value="51750" table:style-name="ce2">
            <text:p>51750</text:p>
          </table:table-cell>
          <table:table-cell office:value-type="float" office:value="2100.9899999999998" table:style-name="ce2">
            <text:p>2100.99</text:p>
          </table:table-cell>
          <table:table-cell office:value-type="float" office:value="1573.2" table:style-name="ce2">
            <text:p>1573.2</text:p>
          </table:table-cell>
          <table:table-cell office:value-type="float" office:value="1485.23" table:style-name="ce2">
            <text:p>1485.23</text:p>
          </table:table-cell>
          <table:table-cell office:value-type="float" office:value="14531" table:style-name="ce2">
            <text:p>14531</text:p>
          </table:table-cell>
          <table:table-cell office:value-type="float" office:value="32059.58" table:style-name="ce2">
            <text:p>32059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LOS LIRANZO HERNAND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ICO ORTOPED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HANNA CLARIBEL CORNIEL HERNA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PARAMEDICO EN AMBULANCIA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19171" table:style-name="ce2">
            <text:p>19171</text:p>
          </table:table-cell>
          <table:table-cell office:value-type="float" office:value="6960.15" table:style-name="ce2">
            <text:p>6960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IGNACIO ADAMES BAUTIST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ENCARGADO DEPTO. MEDICO</text:p>
          </table:table-cell>
          <table:table-cell office:value-type="string" table:style-name="ce2">
            <text:p>ACTIVO</text:p>
          </table:table-cell>
          <table:table-cell office:value-type="float" office:value="110000" table:style-name="ce2">
            <text:p>110000</text:p>
          </table:table-cell>
          <table:table-cell office:value-type="float" office:value="7000" table:style-name="ce2">
            <text:p>7000</text:p>
          </table:table-cell>
          <table:table-cell office:value-type="float" office:value="117000" table:style-name="ce2">
            <text:p>117000</text:p>
          </table:table-cell>
          <table:table-cell office:value-type="float" office:value="15778.82" table:style-name="ce2">
            <text:p>15778.82</text:p>
          </table:table-cell>
          <table:table-cell office:value-type="float" office:value="3344" table:style-name="ce2">
            <text:p>3344</text:p>
          </table:table-cell>
          <table:table-cell office:value-type="float" office:value="3157" table:style-name="ce2">
            <text:p>3157</text:p>
          </table:table-cell>
          <table:table-cell office:value-type="float" office:value="37285.56" table:style-name="ce2">
            <text:p>37285.56</text:p>
          </table:table-cell>
          <table:table-cell office:value-type="float" office:value="57434.62" table:style-name="ce2">
            <text:p>57434.6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OLA JOHANNA GUZMAN FRI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TECNICO DE IMAGEN<text:s/></text:p>
          </table:table-cell>
          <table:table-cell office:value-type="string" table:style-name="ce2">
            <text:p>ACTIVO</text:p>
          </table:table-cell>
          <table:table-cell office:value-type="float" office:value="31050" table:style-name="ce2">
            <text:p>31050</text:p>
          </table:table-cell>
          <table:table-cell office:value-type="float" office:value="3000" table:style-name="ce2">
            <text:p>3000</text:p>
          </table:table-cell>
          <table:table-cell office:value-type="float" office:value="34050" table:style-name="ce2">
            <text:p>34050</text:p>
          </table:table-cell>
          <table:table-cell office:value-type="float" office:value="0" table:style-name="ce2">
            <text:p>0</text:p>
          </table:table-cell>
          <table:table-cell office:value-type="float" office:value="943.92" table:style-name="ce2">
            <text:p>943.92</text:p>
          </table:table-cell>
          <table:table-cell office:value-type="float" office:value="891.14" table:style-name="ce2">
            <text:p>891.14</text:p>
          </table:table-cell>
          <table:table-cell office:value-type="float" office:value="22761.200000000001" table:style-name="ce2">
            <text:p>22761.2</text:p>
          </table:table-cell>
          <table:table-cell office:value-type="float" office:value="9453.74" table:style-name="ce2">
            <text:p>9453.7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ASTY PEREZ FELI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YDALMA SANTOS UR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ICO NUTRIOLOGO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5" table:style-name="ce2">
            <text:p>25</text:p>
          </table:table-cell>
          <table:table-cell office:value-type="float" office:value="30083.8" table:style-name="ce2">
            <text:p>3008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IENVENIDA ALTAGRACIA JORGE SANTIAG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AYUDANTE DE CIRUGI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3422.21" table:style-name="ce2">
            <text:p>23422.21</text:p>
          </table:table-cell>
          <table:table-cell office:value-type="float" office:value="6686.59" table:style-name="ce2">
            <text:p>6686.5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CIA ARELIS SANTANA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. INTERNISTA-GERIA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UTH ESTHER LORENZO FIGUERE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PARAMEDICO EN AMBULANCIA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5091" table:style-name="ce2">
            <text:p>5091</text:p>
          </table:table-cell>
          <table:table-cell office:value-type="float" office:value="21040.15" table:style-name="ce2">
            <text:p>21040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RSIS ENEIDA GUIRADO TAVA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1501" table:style-name="ce2">
            <text:p>1501</text:p>
          </table:table-cell>
          <table:table-cell office:value-type="float" office:value="28607.8" table:style-name="ce2">
            <text:p>28607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TA SILVERIA LORENZO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MEDICO</text:p>
          </table:table-cell>
          <table:table-cell office:value-type="string" table:style-name="ce2">
            <text:p>MEDICO GENERAL- RECUPERACION CIRUGI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11111.63" table:style-name="ce2">
            <text:p>11111.63</text:p>
          </table:table-cell>
          <table:table-cell office:value-type="float" office:value="18997.169999999998" table:style-name="ce2">
            <text:p>18997.1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ICARDO AMBIORIX VASQUEZ COLO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REU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EYDI MIOSOTIS FRIAS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31841.91" table:style-name="ce2">
            <text:p>31841.91</text:p>
          </table:table-cell>
          <table:table-cell office:value-type="float" office:value="5794.09" table:style-name="ce2">
            <text:p>5794.0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A QUEZADA F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6091" table:style-name="ce2">
            <text:p>6091</text:p>
          </table:table-cell>
          <table:table-cell office:value-type="float" office:value="31102.35" table:style-name="ce2">
            <text:p>311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KE DANNY AMPARO REY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RTOPED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935.33" table:style-name="ce2">
            <text:p>93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740.46" table:style-name="ce2">
            <text:p>1740.46</text:p>
          </table:table-cell>
          <table:table-cell office:value-type="float" office:value="39960.21" table:style-name="ce2">
            <text:p>3996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VALENTIN FERNANDEZ ABRE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TORRINO</text:p>
          </table:table-cell>
          <table:table-cell office:value-type="string" table:style-name="ce2">
            <text:p>ACTIVO</text:p>
          </table:table-cell>
          <table:table-cell office:value-type="float" office:value="26495.64" table:style-name="ce2">
            <text:p>26495.64</text:p>
          </table:table-cell>
          <table:table-cell office:value-type="float" office:value="0" table:style-name="ce2">
            <text:p>0</text:p>
          </table:table-cell>
          <table:table-cell office:value-type="float" office:value="26495.64" table:style-name="ce2">
            <text:p>26495.64</text:p>
          </table:table-cell>
          <table:table-cell office:value-type="float" office:value="0" table:style-name="ce2">
            <text:p>0</text:p>
          </table:table-cell>
          <table:table-cell office:value-type="float" office:value="805.47" table:style-name="ce2">
            <text:p>805.47</text:p>
          </table:table-cell>
          <table:table-cell office:value-type="float" office:value="760.42" table:style-name="ce2">
            <text:p>760.42</text:p>
          </table:table-cell>
          <table:table-cell office:value-type="float" office:value="25" table:style-name="ce2">
            <text:p>25</text:p>
          </table:table-cell>
          <table:table-cell office:value-type="float" office:value="24904.75" table:style-name="ce2">
            <text:p>24904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IMMY ALEXANDER RIJO LOP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MARIA GUZ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4384" table:style-name="ce2">
            <text:p>14384</text:p>
          </table:table-cell>
          <table:table-cell office:value-type="float" office:value="22809.35" table:style-name="ce2">
            <text:p>22809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RA ELENA GONZALEZ ESPINAL DE ESPIN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 COORD.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678.01" table:style-name="ce2">
            <text:p>678.01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5443.94" table:style-name="ce2">
            <text:p>15443.94</text:p>
          </table:table-cell>
          <table:table-cell office:value-type="float" office:value="26514.05" table:style-name="ce2">
            <text:p>26514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DELFI SANCHEZ CABR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REU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NA JOSEFINA MANON VASQ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HE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AN DENI SAINT HILAI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0844.25" table:style-name="ce2">
            <text:p>20844.25</text:p>
          </table:table-cell>
          <table:table-cell office:value-type="float" office:value="16349.1" table:style-name="ce2">
            <text:p>16349.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XIMO ALBERTO DE LA CRUZ SUE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865" table:style-name="ce2">
            <text:p>865</text:p>
          </table:table-cell>
          <table:table-cell office:value-type="float" office:value="36328.35" table:style-name="ce2">
            <text:p>3632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RA JOCELYN MENDEZ DIAZ DE CEPE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NEUM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685.33" table:style-name="ce2">
            <text:p>168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740.46" table:style-name="ce2">
            <text:p>1740.46</text:p>
          </table:table-cell>
          <table:table-cell office:value-type="float" office:value="44210.21" table:style-name="ce2">
            <text:p>4421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IULKA WAGNER GARCIA VAL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54050" table:style-name="ce2">
            <text:p>54050</text:p>
          </table:table-cell>
          <table:table-cell office:value-type="float" office:value="0" table:style-name="ce2">
            <text:p>0</text:p>
          </table:table-cell>
          <table:table-cell office:value-type="float" office:value="54050" table:style-name="ce2">
            <text:p>54050</text:p>
          </table:table-cell>
          <table:table-cell office:value-type="float" office:value="2425.6" table:style-name="ce2">
            <text:p>2425.6</text:p>
          </table:table-cell>
          <table:table-cell office:value-type="float" office:value="1643.12" table:style-name="ce2">
            <text:p>1643.12</text:p>
          </table:table-cell>
          <table:table-cell office:value-type="float" office:value="1551.24" table:style-name="ce2">
            <text:p>1551.24</text:p>
          </table:table-cell>
          <table:table-cell office:value-type="float" office:value="2610.63" table:style-name="ce2">
            <text:p>2610.63</text:p>
          </table:table-cell>
          <table:table-cell office:value-type="float" office:value="45819.41" table:style-name="ce2">
            <text:p>45819.4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OLCAS MARIA MAÑON MANCEB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COORD. DERMATOLO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ELIX ERVIDIO LORENZO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4527.66" table:style-name="ce2">
            <text:p>4527.66</text:p>
          </table:table-cell>
          <table:table-cell office:value-type="float" office:value="32665.69" table:style-name="ce2">
            <text:p>32665.6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ANESSA NATHALIE HERNANDEZ P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PEDIATRA NEONA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ANIA ANGELICA VARGAS PEREYRA DE MED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NEUR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935.33" table:style-name="ce2">
            <text:p>93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740.46" table:style-name="ce2">
            <text:p>1740.46</text:p>
          </table:table-cell>
          <table:table-cell office:value-type="float" office:value="39960.21" table:style-name="ce2">
            <text:p>3996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RIKA GUADALUPE MINAYA ALMARANT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RTOPED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MON EUGENIO FRIAS TOLENTI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329.53" table:style-name="ce2">
            <text:p>28329.53</text:p>
          </table:table-cell>
          <table:table-cell office:value-type="float" office:value="17363.82" table:style-name="ce2">
            <text:p>17363.8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CKELINE DOLORES COCCO BELLIARD DE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 PERINA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291" table:style-name="ce2">
            <text:p>1291</text:p>
          </table:table-cell>
          <table:table-cell office:value-type="float" office:value="35902.35" table:style-name="ce2">
            <text:p>359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 RODRIGUEZ PICHAR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RTOPED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RCIA MILAGROS PACHECO TAVA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25" table:style-name="ce2">
            <text:p>225</text:p>
          </table:table-cell>
          <table:table-cell office:value-type="float" office:value="41218.35" table:style-name="ce2">
            <text:p>412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EURYS DUVAL MATE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ACTIVO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629.28" table:style-name="ce2">
            <text:p>629.28</text:p>
          </table:table-cell>
          <table:table-cell office:value-type="float" office:value="594.09" table:style-name="ce2">
            <text:p>594.09</text:p>
          </table:table-cell>
          <table:table-cell office:value-type="float" office:value="25" table:style-name="ce2">
            <text:p>25</text:p>
          </table:table-cell>
          <table:table-cell office:value-type="float" office:value="19451.63" table:style-name="ce2">
            <text:p>19451.6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YOLINA DEYANIRA ROJAS HUM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INTERNISTA-NEUM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GUELINA DEL PILAR PERDOMO PEGU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9207.21" table:style-name="ce2">
            <text:p>29207.21</text:p>
          </table:table-cell>
          <table:table-cell office:value-type="float" office:value="7986.14" table:style-name="ce2">
            <text:p>7986.1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ANEIDY NAIROVIS GARCIA CUE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NC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ALERIA DE JESUS MATEO DE SERRA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PROF. ASIST. DE LA RES. DE MED. FAM</text:p>
          </table:table-cell>
          <table:table-cell office:value-type="string" table:style-name="ce2">
            <text:p>ACTIVO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629.28" table:style-name="ce2">
            <text:p>629.28</text:p>
          </table:table-cell>
          <table:table-cell office:value-type="float" office:value="594.09" table:style-name="ce2">
            <text:p>594.09</text:p>
          </table:table-cell>
          <table:table-cell office:value-type="float" office:value="4986.46" table:style-name="ce2">
            <text:p>4986.46</text:p>
          </table:table-cell>
          <table:table-cell office:value-type="float" office:value="14490.17" table:style-name="ce2">
            <text:p>14490.1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ANDA YANILDA GOMEZ FLORENT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6000" table:style-name="ce2">
            <text:p>6000</text:p>
          </table:table-cell>
          <table:table-cell office:value-type="float" office:value="46000" table:style-name="ce2">
            <text:p>46000</text:p>
          </table:table-cell>
          <table:table-cell office:value-type="float" office:value="1342.65" table:style-name="ce2">
            <text:p>13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2268.35" table:style-name="ce2">
            <text:p>422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SUS BASTARDO ROME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SUS ANTONIO BIDO GARC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ICARDO ANTONIO JAVIER TAP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HE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NIEL TAPIA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ASIST. DE OFTALMOLOGIA</text:p>
          </table:table-cell>
          <table:table-cell office:value-type="string" table:style-name="ce2">
            <text:p>ACTIVO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2">
            <text:p>1064</text:p>
          </table:table-cell>
          <table:table-cell office:value-type="float" office:value="1004.5" table:style-name="ce2">
            <text:p>1004.5</text:p>
          </table:table-cell>
          <table:table-cell office:value-type="float" office:value="25" table:style-name="ce2">
            <text:p>25</text:p>
          </table:table-cell>
          <table:table-cell office:value-type="float" office:value="32906.5" table:style-name="ce2">
            <text:p>32906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EONARDA ALTAGRACIA TOLENTINO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 COORD.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4715.92" table:style-name="ce2">
            <text:p>4715.92</text:p>
          </table:table-cell>
          <table:table-cell office:value-type="float" office:value="32920.080000000002" table:style-name="ce2">
            <text:p>32920.0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NUEL AQUILES OGANDO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ACTIVO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629.28" table:style-name="ce2">
            <text:p>629.28</text:p>
          </table:table-cell>
          <table:table-cell office:value-type="float" office:value="594.09" table:style-name="ce2">
            <text:p>594.09</text:p>
          </table:table-cell>
          <table:table-cell office:value-type="float" office:value="14065.96" table:style-name="ce2">
            <text:p>14065.96</text:p>
          </table:table-cell>
          <table:table-cell office:value-type="float" office:value="5410.67" table:style-name="ce2">
            <text:p>5410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RSY GUADALUPE RODRIGUEZ LIGGET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91" table:style-name="ce2">
            <text:p>2591</text:p>
          </table:table-cell>
          <table:table-cell office:value-type="float" office:value="34602.35" table:style-name="ce2">
            <text:p>3460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TA RAYSA WATSELINA HEREDIA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ECOCARDI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9508.34" table:style-name="ce2">
            <text:p>29508.34</text:p>
          </table:table-cell>
          <table:table-cell office:value-type="float" office:value="7685.01" table:style-name="ce2">
            <text:p>7685.0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NUEL HIPOLITO GUZMAN ZAPAT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NEFROLOGO</text:p>
          </table:table-cell>
          <table:table-cell office:value-type="string" table:style-name="ce2">
            <text:p>ACTIVO</text:p>
          </table:table-cell>
          <table:table-cell office:value-type="float" office:value="22000" table:style-name="ce2">
            <text:p>22000</text:p>
          </table:table-cell>
          <table:table-cell office:value-type="float" office:value="2000" table:style-name="ce2">
            <text:p>2000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2">
            <text:p>0</text:p>
          </table:table-cell>
          <table:table-cell office:value-type="float" office:value="668.8" table:style-name="ce2">
            <text:p>668.8</text:p>
          </table:table-cell>
          <table:table-cell office:value-type="float" office:value="631.4" table:style-name="ce2">
            <text:p>631.4</text:p>
          </table:table-cell>
          <table:table-cell office:value-type="float" office:value="25" table:style-name="ce2">
            <text:p>25</text:p>
          </table:table-cell>
          <table:table-cell office:value-type="float" office:value="22674.799999999999" table:style-name="ce2">
            <text:p>22674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ICOLAS CEPI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ACTIVO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20700" table:style-name="ce2">
            <text:p>20700</text:p>
          </table:table-cell>
          <table:table-cell office:value-type="float" office:value="0" table:style-name="ce2">
            <text:p>0</text:p>
          </table:table-cell>
          <table:table-cell office:value-type="float" office:value="629.28" table:style-name="ce2">
            <text:p>629.28</text:p>
          </table:table-cell>
          <table:table-cell office:value-type="float" office:value="594.09" table:style-name="ce2">
            <text:p>594.09</text:p>
          </table:table-cell>
          <table:table-cell office:value-type="float" office:value="15446.44" table:style-name="ce2">
            <text:p>15446.44</text:p>
          </table:table-cell>
          <table:table-cell office:value-type="float" office:value="4030.19" table:style-name="ce2">
            <text:p>4030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FAEL BELTRE MEL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CIRUJANO PEDIATRIC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ISABEL BATISTA GER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AURA MARIA FERNANDEZ DE L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EOFILO CROSS CASTIL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TERAPEUTA DEL HABL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5" table:style-name="ce2">
            <text:p>25</text:p>
          </table:table-cell>
          <table:table-cell office:value-type="float" office:value="30083.8" table:style-name="ce2">
            <text:p>3008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INOA CASTI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ASTROENTEROLOGO COORD.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817.15" table:style-name="ce2">
            <text:p>28817.15</text:p>
          </table:table-cell>
          <table:table-cell office:value-type="float" office:value="12626.2" table:style-name="ce2">
            <text:p>12626.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MANUEL GONZAL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. PEDIATRA NEUROLOGO</text:p>
          </table:table-cell>
          <table:table-cell office:value-type="string" table:style-name="ce2">
            <text:p>ACTIVO</text:p>
          </table:table-cell>
          <table:table-cell office:value-type="float" office:value="35000" table:style-name="ce2">
            <text:p>35000</text:p>
          </table:table-cell>
          <table:table-cell office:value-type="float" office:value="2000" table:style-name="ce2">
            <text:p>2000</text:p>
          </table:table-cell>
          <table:table-cell office:value-type="float" office:value="37000" table:style-name="ce2">
            <text:p>37000</text:p>
          </table:table-cell>
          <table:table-cell office:value-type="float" office:value="36.979999999999997" table:style-name="ce2">
            <text:p>36.98</text:p>
          </table:table-cell>
          <table:table-cell office:value-type="float" office:value="1064" table:style-name="ce2">
            <text:p>1064</text:p>
          </table:table-cell>
          <table:table-cell office:value-type="float" office:value="1004.5" table:style-name="ce2">
            <text:p>1004.5</text:p>
          </table:table-cell>
          <table:table-cell office:value-type="float" office:value="25" table:style-name="ce2">
            <text:p>25</text:p>
          </table:table-cell>
          <table:table-cell office:value-type="float" office:value="34869.519999999997" table:style-name="ce2">
            <text:p>34869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ULCE NOEMI PAULA LABOU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 PERINA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0257.41" table:style-name="ce2">
            <text:p>20257.41</text:p>
          </table:table-cell>
          <table:table-cell office:value-type="float" office:value="16935.939999999999" table:style-name="ce2">
            <text:p>16935.9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LIMPIA INMACULADA CASTILLO POLANCO DE GUILA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MIL ANDRES MORONTA SOR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ECOCARDI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765.86" table:style-name="ce2">
            <text:p>28765.86</text:p>
          </table:table-cell>
          <table:table-cell office:value-type="float" office:value="8427.49" table:style-name="ce2">
            <text:p>8427.4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SMAEL ANTONIO DE LA ROSA HERRE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 COORD.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5000" table:style-name="ce2">
            <text:p>15000</text:p>
          </table:table-cell>
          <table:table-cell office:value-type="float" office:value="55000" table:style-name="ce2">
            <text:p>55000</text:p>
          </table:table-cell>
          <table:table-cell office:value-type="float" office:value="2723.05" table:style-name="ce2">
            <text:p>2723.0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9887.95" table:style-name="ce2">
            <text:p>49887.9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LISSA ALTAGRACIA UBIERA REY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 PERINA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RINIDAD MARGARITA FERMIN FERMI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DIABETOLOGO (A)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RSY ESTHER MORETA MANZUE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NUTRICIONIST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15461.28" table:style-name="ce2">
            <text:p>15461.28</text:p>
          </table:table-cell>
          <table:table-cell office:value-type="float" office:value="14647.52" table:style-name="ce2">
            <text:p>14647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FAELA ENCARNACION CONT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COORD. MEDICINA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935.33" table:style-name="ce2">
            <text:p>93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740.46" table:style-name="ce2">
            <text:p>1740.46</text:p>
          </table:table-cell>
          <table:table-cell office:value-type="float" office:value="39960.21" table:style-name="ce2">
            <text:p>3996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ALTAGRACIA ALMONTE MART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TORRINO COORD.</text:p>
          </table:table-cell>
          <table:table-cell office:value-type="string" table:style-name="ce2">
            <text:p>ACTIVO</text:p>
          </table:table-cell>
          <table:table-cell office:value-type="float" office:value="26495.06" table:style-name="ce2">
            <text:p>26495.06</text:p>
          </table:table-cell>
          <table:table-cell office:value-type="float" office:value="5000" table:style-name="ce2">
            <text:p>5000</text:p>
          </table:table-cell>
          <table:table-cell office:value-type="float" office:value="31495.06" table:style-name="ce2">
            <text:p>31495.06</text:p>
          </table:table-cell>
          <table:table-cell office:value-type="float" office:value="0" table:style-name="ce2">
            <text:p>0</text:p>
          </table:table-cell>
          <table:table-cell office:value-type="float" office:value="805.45" table:style-name="ce2">
            <text:p>805.45</text:p>
          </table:table-cell>
          <table:table-cell office:value-type="float" office:value="760.41" table:style-name="ce2">
            <text:p>760.41</text:p>
          </table:table-cell>
          <table:table-cell office:value-type="float" office:value="3455.92" table:style-name="ce2">
            <text:p>3455.92</text:p>
          </table:table-cell>
          <table:table-cell office:value-type="float" office:value="26473.279999999999" table:style-name="ce2">
            <text:p>26473.2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MAS VENTURA MARTIN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. GINECOLOGO- ONC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RCIRA MERCEDES ACOSTA DE LUC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6419.11" table:style-name="ce2">
            <text:p>16419.11</text:p>
          </table:table-cell>
          <table:table-cell office:value-type="float" office:value="20774.240000000002" table:style-name="ce2">
            <text:p>20774.2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Z ARIANNY MENDEZ DIA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RIKA DEL CARMEN MENDOZA FRI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WILDA PALMO P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COORD. ENDOCRINOLOGIA - DIABETOLOGI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HILDA MARIA RUMALDO ESPAILLA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685.33" table:style-name="ce2">
            <text:p>168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740.46" table:style-name="ce2">
            <text:p>1740.46</text:p>
          </table:table-cell>
          <table:table-cell office:value-type="float" office:value="44210.21" table:style-name="ce2">
            <text:p>4421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IURKA QUIRUDYS PAREDES DE VASSA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ONC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UARDO ANTONIO MORILLO MEND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30967.06" table:style-name="ce2">
            <text:p>30967.06</text:p>
          </table:table-cell>
          <table:table-cell office:value-type="float" office:value="6668.94" table:style-name="ce2">
            <text:p>6668.9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NIOLA IDAYRA FLORES TEJA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NEUM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428.01" table:style-name="ce2">
            <text:p>1428.01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3455.92" table:style-name="ce2">
            <text:p>3455.92</text:p>
          </table:table-cell>
          <table:table-cell office:value-type="float" office:value="42752.07" table:style-name="ce2">
            <text:p>42752.0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YSI MARITZA EDELTRUDIS ESPINAL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9491.2999999999993" table:style-name="ce2">
            <text:p>9491.3</text:p>
          </table:table-cell>
          <table:table-cell office:value-type="float" office:value="27702.05" table:style-name="ce2">
            <text:p>27702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DRA DORIS DE LOS SANTOS MUÑAGORR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678.01" table:style-name="ce2">
            <text:p>678.01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5815.92" table:style-name="ce2">
            <text:p>5815.92</text:p>
          </table:table-cell>
          <table:table-cell office:value-type="float" office:value="36142.07" table:style-name="ce2">
            <text:p>36142.0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YNTHIA MATEO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DER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TIAGO LANTIGUA VAR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3455.92" table:style-name="ce2">
            <text:p>3455.92</text:p>
          </table:table-cell>
          <table:table-cell office:value-type="float" office:value="34180.080000000002" table:style-name="ce2">
            <text:p>34180.0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ANTONIO PEREZ MEJ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KARINA SANCHEZ CARR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XIOMARA GISELLE LUNA AMADO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NEU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TIN JULIAN CASTILLO MATE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392.82" table:style-name="ce2">
            <text:p>28392.82</text:p>
          </table:table-cell>
          <table:table-cell office:value-type="float" office:value="17300.53" table:style-name="ce2">
            <text:p>17300.5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EINY YUCEILY FELIZ RIVE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PEDIATRA PERINA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RINA ESTRELLA GOM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MEDICO DERMAT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EURYS ELIZABETH CASTILLO ORTIZ DE FURC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PSICOLOGA</text:p>
          </table:table-cell>
          <table:table-cell office:value-type="string" table:style-name="ce2">
            <text:p>ACTIVO</text:p>
          </table:table-cell>
          <table:table-cell office:value-type="float" office:value="25000" table:style-name="ce2">
            <text:p>25000</text:p>
          </table:table-cell>
          <table:table-cell office:value-type="float" office:value="3000" table:style-name="ce2">
            <text:p>3000</text:p>
          </table:table-cell>
          <table:table-cell office:value-type="float" office:value="28000" table:style-name="ce2">
            <text:p>28000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717.5" table:style-name="ce2">
            <text:p>717.5</text:p>
          </table:table-cell>
          <table:table-cell office:value-type="float" office:value="25" table:style-name="ce2">
            <text:p>25</text:p>
          </table:table-cell>
          <table:table-cell office:value-type="float" office:value="26497.5" table:style-name="ce2">
            <text:p>26497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 PABLO LAGOS CRUCET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SULTA EXTERNA</text:p>
          </table:table-cell>
          <table:table-cell office:value-type="string" table:style-name="ce2">
            <text:p>COORD. DE OFTALMOLO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ENESIS RHINELL ARIAS SANT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ASISTENTE</text:p>
          </table:table-cell>
          <table:table-cell office:value-type="string" table:style-name="ce2">
            <text:p>ACTIVO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717.5" table:style-name="ce2">
            <text:p>717.5</text:p>
          </table:table-cell>
          <table:table-cell office:value-type="float" office:value="2841" table:style-name="ce2">
            <text:p>2841</text:p>
          </table:table-cell>
          <table:table-cell office:value-type="float" office:value="20681.5" table:style-name="ce2">
            <text:p>20681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AURA LUISANNY NUNEZ RODRIG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MEDICO ODONTOLOGO(A)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URI ODALIS PERDOMO CESPED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MEDICO ODONTOLOGO(A)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VID PAULINO CUEVAS SANTAN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5323" table:style-name="ce2">
            <text:p>5323</text:p>
          </table:table-cell>
          <table:table-cell office:value-type="float" office:value="40370.35" table:style-name="ce2">
            <text:p>40370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RINA DEL CARMEN CONCEPCION ROS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NAN DAVID CARRERA GARC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 (UCI)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NIRA CORDERO UBR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OQUENIA MILAGROS GARCIA MARMOLEJ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 ALEJANDRO MELO VALD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MELA VANESSA BRITO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ULVIO RAFAEL FORTUNA DEL ROSAR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UNIDAD ATENCION CRITICA (UCI)</text:p>
          </table:table-cell>
          <table:table-cell office:value-type="string" table:style-name="ce2">
            <text:p>MEDICO INTENSIVISTA COORD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5000" table:style-name="ce2">
            <text:p>15000</text:p>
          </table:table-cell>
          <table:table-cell office:value-type="float" office:value="55000" table:style-name="ce2">
            <text:p>55000</text:p>
          </table:table-cell>
          <table:table-cell office:value-type="float" office:value="2723.05" table:style-name="ce2">
            <text:p>2723.0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9887.95" table:style-name="ce2">
            <text:p>49887.9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EMILIA FELIZ LEBR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CLINICO Y ESPECIALIDADES</text:p>
          </table:table-cell>
          <table:table-cell office:value-type="string" table:style-name="ce2">
            <text:p>MEDICO NEF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828.45" table:style-name="ce2">
            <text:p>28828.45</text:p>
          </table:table-cell>
          <table:table-cell office:value-type="float" office:value="8364.9" table:style-name="ce2">
            <text:p>8364.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CTAVIO NUÑEZ LOCKWAR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CLINICO Y ESPECIALIDADES</text:p>
          </table:table-cell>
          <table:table-cell office:value-type="string" table:style-name="ce2">
            <text:p>MEDICO NEFROLOGO COORD.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291" table:style-name="ce2">
            <text:p>1291</text:p>
          </table:table-cell>
          <table:table-cell office:value-type="float" office:value="40152.35" table:style-name="ce2">
            <text:p>40152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VIS CALCAÑO FRI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CLINICO Y ESPECIALIDADES</text:p>
          </table:table-cell>
          <table:table-cell office:value-type="string" table:style-name="ce2">
            <text:p>MEDICO NEFR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935.33" table:style-name="ce2">
            <text:p>93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80.46" table:style-name="ce2">
            <text:p>2580.46</text:p>
          </table:table-cell>
          <table:table-cell office:value-type="float" office:value="39120.21" table:style-name="ce2">
            <text:p>3912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RCEDES SARITA VAL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CLINICO Y ESPECIALIDADES</text:p>
          </table:table-cell>
          <table:table-cell office:value-type="string" table:style-name="ce2">
            <text:p>MEDICO INFECT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20000" table:style-name="ce2">
            <text:p>20000</text:p>
          </table:table-cell>
          <table:table-cell office:value-type="float" office:value="60000" table:style-name="ce2">
            <text:p>60000</text:p>
          </table:table-cell>
          <table:table-cell office:value-type="float" office:value="3723.05" table:style-name="ce2">
            <text:p>3723.0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53887.95" table:style-name="ce2">
            <text:p>53887.9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EL BENIGNO BARIAS PERALT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EUTON RAFAEL ESPINOSA RIVE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CIRUJAN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TEPHANIE ALTAGRACIA NUÑEZ SAVIÑ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 ALFONSO TAVER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COORD. DE CIRU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CELESTE DE LA RO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YOLINA DE JESUS BATISTA RODRIG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IEZER DAVID NINA ESTEV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CIRUJAN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UDERKA BELTRE RAM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VANHOE VLADIMIR BALBUENA CORPOR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0000" table:style-name="ce2">
            <text:p>10000</text:p>
          </table:table-cell>
          <table:table-cell office:value-type="float" office:value="50000" table:style-name="ce2">
            <text:p>50000</text:p>
          </table:table-cell>
          <table:table-cell office:value-type="float" office:value="1942.65" table:style-name="ce2">
            <text:p>19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5668.35" table:style-name="ce2">
            <text:p>456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O ENRIQUE SEGURA VOLQU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COORD. DE ANESTESIOLOGI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13000" table:style-name="ce2">
            <text:p>13000</text:p>
          </table:table-cell>
          <table:table-cell office:value-type="float" office:value="53000" table:style-name="ce2">
            <text:p>53000</text:p>
          </table:table-cell>
          <table:table-cell office:value-type="float" office:value="2392.65" table:style-name="ce2">
            <text:p>23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8218.35" table:style-name="ce2">
            <text:p>482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 INOCENCIO REYES PEÑ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8597.87" table:style-name="ce2">
            <text:p>28597.87</text:p>
          </table:table-cell>
          <table:table-cell office:value-type="float" office:value="15395.48" table:style-name="ce2">
            <text:p>15395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ENNIFER ARIANNE GERMAN CANDEL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MEDICO ANESTESIOLOG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8000" table:style-name="ce2">
            <text:p>8000</text:p>
          </table:table-cell>
          <table:table-cell office:value-type="float" office:value="48000" table:style-name="ce2">
            <text:p>48000</text:p>
          </table:table-cell>
          <table:table-cell office:value-type="float" office:value="1642.65" table:style-name="ce2">
            <text:p>16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3968.35" table:style-name="ce2">
            <text:p>439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NIL DEL CARMEN MEJIA MARMOLEJ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ESPECIALIDADES QUIRURGICAS</text:p>
          </table:table-cell>
          <table:table-cell office:value-type="string" table:style-name="ce2">
            <text:p>AYUDANTE DE CIRUGIA</text:p>
          </table:table-cell>
          <table:table-cell office:value-type="string" table:style-name="ce2">
            <text:p>ACTIVO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2">
            <text:p>0</text:p>
          </table:table-cell>
          <table:table-cell office:value-type="float" office:value="972.8" table:style-name="ce2">
            <text:p>972.8</text:p>
          </table:table-cell>
          <table:table-cell office:value-type="float" office:value="918.4" table:style-name="ce2">
            <text:p>918.4</text:p>
          </table:table-cell>
          <table:table-cell office:value-type="float" office:value="25" table:style-name="ce2">
            <text:p>25</text:p>
          </table:table-cell>
          <table:table-cell office:value-type="float" office:value="30083.8" table:style-name="ce2">
            <text:p>3008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RELIS SORIANO AYBA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MEDICO SON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185.33" table:style-name="ce2">
            <text:p>185.33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80.46" table:style-name="ce2">
            <text:p>2580.46</text:p>
          </table:table-cell>
          <table:table-cell office:value-type="float" office:value="34870.21" table:style-name="ce2">
            <text:p>34870.2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HEYLYN SUBERVI MORE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DIGITADOR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ELIA VIRGINIA FLORES BENOI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MEDICO RADIOLOGO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37168.35" table:style-name="ce2">
            <text:p>3716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USTRIA CRISTOBALINA MERAN MORI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17355.46" table:style-name="ce2">
            <text:p>17355.46</text:p>
          </table:table-cell>
          <table:table-cell office:value-type="float" office:value="7531.34" table:style-name="ce2">
            <text:p>7531.3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BIGAIL DE JESUS GENAO DE LEO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25" table:style-name="ce2">
            <text:p>25</text:p>
          </table:table-cell>
          <table:table-cell office:value-type="float" office:value="24861.8" table:style-name="ce2">
            <text:p>24861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AMONA DIAZ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3678" table:style-name="ce2">
            <text:p>3678</text:p>
          </table:table-cell>
          <table:table-cell office:value-type="float" office:value="21208.799999999999" table:style-name="ce2">
            <text:p>21208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NATHAN REMY LAMBERTUS SALA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COORD. DIAGNOSTICO E IMAGENES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5000" table:style-name="ce2">
            <text:p>5000</text:p>
          </table:table-cell>
          <table:table-cell office:value-type="float" office:value="45000" table:style-name="ce2">
            <text:p>45000</text:p>
          </table:table-cell>
          <table:table-cell office:value-type="float" office:value="1192.6500000000001" table:style-name="ce2">
            <text:p>119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5" table:style-name="ce2">
            <text:p>25</text:p>
          </table:table-cell>
          <table:table-cell office:value-type="float" office:value="41418.35" table:style-name="ce2">
            <text:p>41418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ISA DANIELA GONZALEZ VARG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445" table:style-name="ce2">
            <text:p>445</text:p>
          </table:table-cell>
          <table:table-cell office:value-type="float" office:value="23121.72" table:style-name="ce2">
            <text:p>2312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LCIADES CAPELLAN CASTIL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20078.7" table:style-name="ce2">
            <text:p>20078.7</text:p>
          </table:table-cell>
          <table:table-cell office:value-type="float" office:value="4808.1000000000004" table:style-name="ce2">
            <text:p>4808.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EORGINA DEL CARMEN RODRIGUEZ DUR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16187" table:style-name="ce2">
            <text:p>16187</text:p>
          </table:table-cell>
          <table:table-cell office:value-type="float" office:value="8699.7999999999993" table:style-name="ce2">
            <text:p>8699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SCARINA YANIRA VASQUEZ ME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MEDICO SON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714.8" table:style-name="ce2">
            <text:p>714.8</text:p>
          </table:table-cell>
          <table:table-cell office:value-type="float" office:value="36478.550000000003" table:style-name="ce2">
            <text:p>36478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CTOR JOSE VASQU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26450" table:style-name="ce2">
            <text:p>26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19628.25" table:style-name="ce2">
            <text:p>19628.25</text:p>
          </table:table-cell>
          <table:table-cell office:value-type="float" office:value="5258.55" table:style-name="ce2">
            <text:p>5258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ESAR JOAQUIN MORROBEL MERCA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COORD. TECNICOS DE RAYOS X</text:p>
          </table:table-cell>
          <table:table-cell office:value-type="string" table:style-name="ce2">
            <text:p>ACTIVO</text:p>
          </table:table-cell>
          <table:table-cell office:value-type="float" office:value="26450" table:style-name="ce2">
            <text:p>26450</text:p>
          </table:table-cell>
          <table:table-cell office:value-type="float" office:value="3000" table:style-name="ce2">
            <text:p>3000</text:p>
          </table:table-cell>
          <table:table-cell office:value-type="float" office:value="29450" table:style-name="ce2">
            <text:p>29450</text:p>
          </table:table-cell>
          <table:table-cell office:value-type="float" office:value="0" table:style-name="ce2">
            <text:p>0</text:p>
          </table:table-cell>
          <table:table-cell office:value-type="float" office:value="804.08" table:style-name="ce2">
            <text:p>804.08</text:p>
          </table:table-cell>
          <table:table-cell office:value-type="float" office:value="759.12" table:style-name="ce2">
            <text:p>759.12</text:p>
          </table:table-cell>
          <table:table-cell office:value-type="float" office:value="4678" table:style-name="ce2">
            <text:p>4678</text:p>
          </table:table-cell>
          <table:table-cell office:value-type="float" office:value="23208.799999999999" table:style-name="ce2">
            <text:p>23208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IDELINA ROJAS DE MERCED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MEDICO SON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21700.62" table:style-name="ce2">
            <text:p>21700.62</text:p>
          </table:table-cell>
          <table:table-cell office:value-type="float" office:value="15492.73" table:style-name="ce2">
            <text:p>15492.7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RLA FERNANDEZ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4401.61" table:style-name="ce2">
            <text:p>14401.61</text:p>
          </table:table-cell>
          <table:table-cell office:value-type="float" office:value="9165.11" table:style-name="ce2">
            <text:p>9165.1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BELIN DANNELIS PEÑA DE ABREU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AGNOSTICO E IMAGENES</text:p>
          </table:table-cell>
          <table:table-cell office:value-type="string" table:style-name="ce2">
            <text:p>MEDICO SONOGRAFISTA</text:p>
          </table:table-cell>
          <table:table-cell office:value-type="string" table:style-name="ce2">
            <text:p>ACTIVO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2">
            <text:p>40000</text:p>
          </table:table-cell>
          <table:table-cell office:value-type="float" office:value="442.65" table:style-name="ce2">
            <text:p>442.65</text:p>
          </table:table-cell>
          <table:table-cell office:value-type="float" office:value="1216" table:style-name="ce2">
            <text:p>1216</text:p>
          </table:table-cell>
          <table:table-cell office:value-type="float" office:value="1148" table:style-name="ce2">
            <text:p>1148</text:p>
          </table:table-cell>
          <table:table-cell office:value-type="float" office:value="15859.21" table:style-name="ce2">
            <text:p>15859.21</text:p>
          </table:table-cell>
          <table:table-cell office:value-type="float" office:value="21334.14" table:style-name="ce2">
            <text:p>21334.1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THERINE YAFREISY RODRIGUEZ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DIA MARIA DE LOS SANTOS LUCI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ENC. DE FARMACIA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2926.91" table:style-name="ce2">
            <text:p>2926.91</text:p>
          </table:table-cell>
          <table:table-cell office:value-type="float" office:value="53955.519999999997" table:style-name="ce2">
            <text:p>53955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SEBIA ALMONTE HERNA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SIST. DE FARMACIA HOSPITALARIA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21939.22" table:style-name="ce2">
            <text:p>21939.22</text:p>
          </table:table-cell>
          <table:table-cell office:value-type="float" office:value="15454.07" table:style-name="ce2">
            <text:p>15454.0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MAGDALENA HENRIQUEZ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058.03" table:style-name="ce2">
            <text:p>16058.03</text:p>
          </table:table-cell>
          <table:table-cell office:value-type="float" office:value="7508.69" table:style-name="ce2">
            <text:p>7508.6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CRATES PAULINO ADAM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689.099999999999" table:style-name="ce2">
            <text:p>16689.1</text:p>
          </table:table-cell>
          <table:table-cell office:value-type="float" office:value="6877.62" table:style-name="ce2">
            <text:p>6877.6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ERLA CAROLINA MELO GERM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NALISTA DE FARMACIA HOSPITALARIA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4798.5" table:style-name="ce2">
            <text:p>4798.5</text:p>
          </table:table-cell>
          <table:table-cell office:value-type="float" office:value="32594.79" table:style-name="ce2">
            <text:p>32594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Z DEL CARMEN OVALL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813.75" table:style-name="ce2">
            <text:p>18813.75</text:p>
          </table:table-cell>
          <table:table-cell office:value-type="float" office:value="4752.97" table:style-name="ce2">
            <text:p>4752.9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LENY VICTORIA DE LA ROSA S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BERT ANTONIO PAREDES FIGUERO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RITZA FAMILIA ALCANT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986.240000000002" table:style-name="ce2">
            <text:p>18986.24</text:p>
          </table:table-cell>
          <table:table-cell office:value-type="float" office:value="4580.4799999999996" table:style-name="ce2">
            <text:p>4580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LIANY MICHEL MON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A TEREZA SOSA ARI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IS CAROLINA FELIZ VERGULES DE SAINVI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1192.92" table:style-name="ce2">
            <text:p>11192.92</text:p>
          </table:table-cell>
          <table:table-cell office:value-type="float" office:value="12373.8" table:style-name="ce2">
            <text:p>12373.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AN MANUEL CEBALLO AL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FARMACIA HOSPITALARIA</text:p>
          </table:table-cell>
          <table:table-cell office:value-type="string" table:style-name="ce2">
            <text:p>AUX. DE FARMACI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BRADA MARIBEL VALDEZ ALMONT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INVESTIGACION Y RESIDENCIA MEDICA</text:p>
          </table:table-cell>
          <table:table-cell office:value-type="string" table:style-name="ce2">
            <text:p>SECRETARIA III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10376.49" table:style-name="ce2">
            <text:p>10376.49</text:p>
          </table:table-cell>
          <table:table-cell office:value-type="float" office:value="14618.51" table:style-name="ce2">
            <text:p>14618.5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RACELYS JACQUELINE DEL JESUS DEL JESU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ADMINISTRATIVO FINANCIERO</text:p>
          </table:table-cell>
          <table:table-cell office:value-type="string" table:style-name="ce2">
            <text:p>ENCARGADA DEPTO. ADMTVO. FINANCIER</text:p>
          </table:table-cell>
          <table:table-cell office:value-type="string" table:style-name="ce2">
            <text:p>ACTIVO</text:p>
          </table:table-cell>
          <table:table-cell office:value-type="float" office:value="110000" table:style-name="ce2">
            <text:p>110000</text:p>
          </table:table-cell>
          <table:table-cell office:value-type="float" office:value="7000" table:style-name="ce2">
            <text:p>7000</text:p>
          </table:table-cell>
          <table:table-cell office:value-type="float" office:value="117000" table:style-name="ce2">
            <text:p>117000</text:p>
          </table:table-cell>
          <table:table-cell office:value-type="float" office:value="16207.69" table:style-name="ce2">
            <text:p>16207.69</text:p>
          </table:table-cell>
          <table:table-cell office:value-type="float" office:value="3344" table:style-name="ce2">
            <text:p>3344</text:p>
          </table:table-cell>
          <table:table-cell office:value-type="float" office:value="3157" table:style-name="ce2">
            <text:p>3157</text:p>
          </table:table-cell>
          <table:table-cell office:value-type="float" office:value="29596.67" table:style-name="ce2">
            <text:p>29596.67</text:p>
          </table:table-cell>
          <table:table-cell office:value-type="float" office:value="64694.64" table:style-name="ce2">
            <text:p>64694.6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LISSE SEGURA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ADMINISTRATIVO FINANCIERO</text:p>
          </table:table-cell>
          <table:table-cell office:value-type="string" table:style-name="ce2">
            <text:p>ENC. SECCION DE CONTROL DE ACTIVOS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122.33" table:style-name="ce2">
            <text:p>4122.33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7646.46" table:style-name="ce2">
            <text:p>7646.46</text:p>
          </table:table-cell>
          <table:table-cell office:value-type="float" office:value="49579.06" table:style-name="ce2">
            <text:p>49579.0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EMARY HERNANDEZ BOYER DE MA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ADMINISTRATIVO FINANCIERO</text:p>
          </table:table-cell>
          <table:table-cell office:value-type="string" table:style-name="ce2">
            <text:p>COORD. ADMTVO. FINANCIERO</text:p>
          </table:table-cell>
          <table:table-cell office:value-type="string" table:style-name="ce2">
            <text:p>ACTIVO</text:p>
          </table:table-cell>
          <table:table-cell office:value-type="float" office:value="54050" table:style-name="ce2">
            <text:p>54050</text:p>
          </table:table-cell>
          <table:table-cell office:value-type="float" office:value="0" table:style-name="ce2">
            <text:p>0</text:p>
          </table:table-cell>
          <table:table-cell office:value-type="float" office:value="54050" table:style-name="ce2">
            <text:p>54050</text:p>
          </table:table-cell>
          <table:table-cell office:value-type="float" office:value="2425.6" table:style-name="ce2">
            <text:p>2425.6</text:p>
          </table:table-cell>
          <table:table-cell office:value-type="float" office:value="1643.12" table:style-name="ce2">
            <text:p>1643.12</text:p>
          </table:table-cell>
          <table:table-cell office:value-type="float" office:value="1551.24" table:style-name="ce2">
            <text:p>1551.24</text:p>
          </table:table-cell>
          <table:table-cell office:value-type="float" office:value="33573.839999999997" table:style-name="ce2">
            <text:p>33573.84</text:p>
          </table:table-cell>
          <table:table-cell office:value-type="float" office:value="14856.2" table:style-name="ce2">
            <text:p>14856.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DIA RAFAELINA VASQUEZ JIME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NTABILIDAD</text:p>
          </table:table-cell>
          <table:table-cell office:value-type="string" table:style-name="ce2">
            <text:p>AUX. CUENTAS POR COBRAR</text:p>
          </table:table-cell>
          <table:table-cell office:value-type="string" table:style-name="ce2">
            <text:p>ACTIVO</text:p>
          </table:table-cell>
          <table:table-cell office:value-type="float" office:value="45250" table:style-name="ce2">
            <text:p>45250</text:p>
          </table:table-cell>
          <table:table-cell office:value-type="float" office:value="0" table:style-name="ce2">
            <text:p>0</text:p>
          </table:table-cell>
          <table:table-cell office:value-type="float" office:value="45250" table:style-name="ce2">
            <text:p>45250</text:p>
          </table:table-cell>
          <table:table-cell office:value-type="float" office:value="1183.6099999999999" table:style-name="ce2">
            <text:p>1183.61</text:p>
          </table:table-cell>
          <table:table-cell office:value-type="float" office:value="1375.6" table:style-name="ce2">
            <text:p>1375.6</text:p>
          </table:table-cell>
          <table:table-cell office:value-type="float" office:value="1298.68" table:style-name="ce2">
            <text:p>1298.68</text:p>
          </table:table-cell>
          <table:table-cell office:value-type="float" office:value="9685.17" table:style-name="ce2">
            <text:p>9685.17</text:p>
          </table:table-cell>
          <table:table-cell office:value-type="float" office:value="31706.94" table:style-name="ce2">
            <text:p>31706.9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TONIO FELIZ YFRAI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CONTABILIDAD</text:p>
          </table:table-cell>
          <table:table-cell office:value-type="string" table:style-name="ce2">
            <text:p>ENC. DE CONTROL DE INVENTARIOS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25" table:style-name="ce2">
            <text:p>25</text:p>
          </table:table-cell>
          <table:table-cell office:value-type="float" office:value="56857.43" table:style-name="ce2">
            <text:p>56857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Z DIVINA GOMEZ ACO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NTABILIDAD</text:p>
          </table:table-cell>
          <table:table-cell office:value-type="string" table:style-name="ce2">
            <text:p>CONTADOR II</text:p>
          </table:table-cell>
          <table:table-cell office:value-type="string" table:style-name="ce2">
            <text:p>ACTIVO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office:value-type="float" office:value="46000" table:style-name="ce2">
            <text:p>46000</text:p>
          </table:table-cell>
          <table:table-cell office:value-type="float" office:value="1289.46" table:style-name="ce2">
            <text:p>1289.46</text:p>
          </table:table-cell>
          <table:table-cell office:value-type="float" office:value="1398.4" table:style-name="ce2">
            <text:p>1398.4</text:p>
          </table:table-cell>
          <table:table-cell office:value-type="float" office:value="1320.2" table:style-name="ce2">
            <text:p>1320.2</text:p>
          </table:table-cell>
          <table:table-cell office:value-type="float" office:value="33340.75" table:style-name="ce2">
            <text:p>33340.75</text:p>
          </table:table-cell>
          <table:table-cell office:value-type="float" office:value="8651.19" table:style-name="ce2">
            <text:p>8651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LKIS JOSEFINA VASQUEZ CESA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NTABILIDAD</text:p>
          </table:table-cell>
          <table:table-cell office:value-type="string" table:style-name="ce2">
            <text:p>ENC. DE CUENTAS POR PAGAR</text:p>
          </table:table-cell>
          <table:table-cell office:value-type="string" table:style-name="ce2">
            <text:p>ACTIVO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office:value-type="float" office:value="46000" table:style-name="ce2">
            <text:p>46000</text:p>
          </table:table-cell>
          <table:table-cell office:value-type="float" office:value="1289.46" table:style-name="ce2">
            <text:p>1289.46</text:p>
          </table:table-cell>
          <table:table-cell office:value-type="float" office:value="1398.4" table:style-name="ce2">
            <text:p>1398.4</text:p>
          </table:table-cell>
          <table:table-cell office:value-type="float" office:value="1320.2" table:style-name="ce2">
            <text:p>1320.2</text:p>
          </table:table-cell>
          <table:table-cell office:value-type="float" office:value="4215.3599999999997" table:style-name="ce2">
            <text:p>4215.36</text:p>
          </table:table-cell>
          <table:table-cell office:value-type="float" office:value="37776.58" table:style-name="ce2">
            <text:p>37776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SY CRISTINA MONTILLA HIDALG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NTABILIDAD</text:p>
          </table:table-cell>
          <table:table-cell office:value-type="string" table:style-name="ce2">
            <text:p>ENC. SECCION CONTABILIDAD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122.33" table:style-name="ce2">
            <text:p>4122.33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40970.32" table:style-name="ce2">
            <text:p>40970.32</text:p>
          </table:table-cell>
          <table:table-cell office:value-type="float" office:value="16255.2" table:style-name="ce2">
            <text:p>16255.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ILKINS ALCANTARA ALCANTA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TESORERIA</text:p>
          </table:table-cell>
          <table:table-cell office:value-type="string" table:style-name="ce2">
            <text:p>ENC. DE TESORERÌA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25" table:style-name="ce2">
            <text:p>25</text:p>
          </table:table-cell>
          <table:table-cell office:value-type="float" office:value="56857.43" table:style-name="ce2">
            <text:p>56857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ANIELA ARIAS GALV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TESORERIA</text:p>
          </table:table-cell>
          <table:table-cell office:value-type="string" table:style-name="ce2">
            <text:p>CAJERA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6131" table:style-name="ce2">
            <text:p>6131</text:p>
          </table:table-cell>
          <table:table-cell office:value-type="float" office:value="17435.72" table:style-name="ce2">
            <text:p>17435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OLINA GISEL FERNANDEZ MORDA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TESORERIA</text:p>
          </table:table-cell>
          <table:table-cell office:value-type="string" table:style-name="ce2">
            <text:p>ANALISTA TESORERIA<text:s/>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10685.38" table:style-name="ce2">
            <text:p>10685.38</text:p>
          </table:table-cell>
          <table:table-cell office:value-type="float" office:value="26707.91" table:style-name="ce2">
            <text:p>26707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AHAIRA LISBETH ORTEGA JESU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475" table:style-name="ce2">
            <text:p>475</text:p>
          </table:table-cell>
          <table:table-cell office:value-type="float" office:value="23091.72" table:style-name="ce2">
            <text:p>2309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ECENCIA MARIA BRETON DE MANCEB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SUPERVISORA DE FACTURACION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3000" table:style-name="ce2">
            <text:p>3000</text:p>
          </table:table-cell>
          <table:table-cell office:value-type="float" office:value="37500" table:style-name="ce2">
            <text:p>37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15204.1" table:style-name="ce2">
            <text:p>15204.1</text:p>
          </table:table-cell>
          <table:table-cell office:value-type="float" office:value="20256.95" table:style-name="ce2">
            <text:p>20256.9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VELIN RAFAELA VARGAS DE PAU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957.240000000002" table:style-name="ce2">
            <text:p>16957.24</text:p>
          </table:table-cell>
          <table:table-cell office:value-type="float" office:value="6609.48" table:style-name="ce2">
            <text:p>6609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IDA MARIAN NEFILIS DE LOS SAN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512.5" table:style-name="ce2">
            <text:p>512.5</text:p>
          </table:table-cell>
          <table:table-cell office:value-type="float" office:value="23054.22" table:style-name="ce2">
            <text:p>23054.2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A HILMA NUÑEZ ALVA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360" table:style-name="ce2">
            <text:p>2360</text:p>
          </table:table-cell>
          <table:table-cell office:value-type="float" office:value="21206.720000000001" table:style-name="ce2">
            <text:p>21206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UBER ANDI MERCED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 Y DIGITADOR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9733.5" table:style-name="ce2">
            <text:p>9733.5</text:p>
          </table:table-cell>
          <table:table-cell office:value-type="float" office:value="20563.48" table:style-name="ce2">
            <text:p>20563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A ESTEVEZ OLM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SUPERVISORA DE FACTURACION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21968.26" table:style-name="ce2">
            <text:p>21968.26</text:p>
          </table:table-cell>
          <table:table-cell office:value-type="float" office:value="8328.7199999999993" table:style-name="ce2">
            <text:p>8328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ENY PINALES PAY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3330.3" table:style-name="ce2">
            <text:p>3330.3</text:p>
          </table:table-cell>
          <table:table-cell office:value-type="float" office:value="20236.419999999998" table:style-name="ce2">
            <text:p>20236.4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SSETTE LIVANESA SOSA CHEC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 Y DIGITADOR</text:p>
          </table:table-cell>
          <table:table-cell office:value-type="string" table:style-name="ce2">
            <text:p>ACTIVO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26565" table:style-name="ce2">
            <text:p>26565</text:p>
          </table:table-cell>
          <table:table-cell office:value-type="float" office:value="0" table:style-name="ce2">
            <text:p>0</text:p>
          </table:table-cell>
          <table:table-cell office:value-type="float" office:value="807.58" table:style-name="ce2">
            <text:p>807.58</text:p>
          </table:table-cell>
          <table:table-cell office:value-type="float" office:value="762.42" table:style-name="ce2">
            <text:p>762.42</text:p>
          </table:table-cell>
          <table:table-cell office:value-type="float" office:value="17520.78" table:style-name="ce2">
            <text:p>17520.78</text:p>
          </table:table-cell>
          <table:table-cell office:value-type="float" office:value="7474.22" table:style-name="ce2">
            <text:p>7474.2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TRICIA ALTAGRACIA PAULINO OGAN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25" table:style-name="ce2">
            <text:p>25</text:p>
          </table:table-cell>
          <table:table-cell office:value-type="float" office:value="23541.72" table:style-name="ce2">
            <text:p>23541.7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UNILDA ALTAGRACIA CONT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905.060000000001" table:style-name="ce2">
            <text:p>18905.06</text:p>
          </table:table-cell>
          <table:table-cell office:value-type="float" office:value="4661.66" table:style-name="ce2">
            <text:p>4661.6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INTON BLANCO MARTIN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8496.05" table:style-name="ce2">
            <text:p>18496.05</text:p>
          </table:table-cell>
          <table:table-cell office:value-type="float" office:value="5070.67" table:style-name="ce2">
            <text:p>5070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OCASTA MARLENE FLORIMON BALBU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ENC. SECCION FACTURACION Y SEGURO M</text:p>
          </table:table-cell>
          <table:table-cell office:value-type="string" table:style-name="ce2">
            <text:p>ACTIVO</text:p>
          </table:table-cell>
          <table:table-cell office:value-type="float" office:value="86250" table:style-name="ce2">
            <text:p>86250</text:p>
          </table:table-cell>
          <table:table-cell office:value-type="float" office:value="0" table:style-name="ce2">
            <text:p>0</text:p>
          </table:table-cell>
          <table:table-cell office:value-type="float" office:value="86250" table:style-name="ce2">
            <text:p>86250</text:p>
          </table:table-cell>
          <table:table-cell office:value-type="float" office:value="8871.09" table:style-name="ce2">
            <text:p>8871.09</text:p>
          </table:table-cell>
          <table:table-cell office:value-type="float" office:value="2622" table:style-name="ce2">
            <text:p>2622</text:p>
          </table:table-cell>
          <table:table-cell office:value-type="float" office:value="2475.38" table:style-name="ce2">
            <text:p>2475.38</text:p>
          </table:table-cell>
          <table:table-cell office:value-type="float" office:value="25" table:style-name="ce2">
            <text:p>25</text:p>
          </table:table-cell>
          <table:table-cell office:value-type="float" office:value="72256.53" table:style-name="ce2">
            <text:p>72256.5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FEMIA LUISA CAMILO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SISTENTE</text:p>
          </table:table-cell>
          <table:table-cell office:value-type="string" table:style-name="ce2">
            <text:p>ACTIVO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office:value-type="float" office:value="46000" table:style-name="ce2">
            <text:p>46000</text:p>
          </table:table-cell>
          <table:table-cell office:value-type="float" office:value="1289.46" table:style-name="ce2">
            <text:p>1289.46</text:p>
          </table:table-cell>
          <table:table-cell office:value-type="float" office:value="1398.4" table:style-name="ce2">
            <text:p>1398.4</text:p>
          </table:table-cell>
          <table:table-cell office:value-type="float" office:value="1320.2" table:style-name="ce2">
            <text:p>1320.2</text:p>
          </table:table-cell>
          <table:table-cell office:value-type="float" office:value="25" table:style-name="ce2">
            <text:p>25</text:p>
          </table:table-cell>
          <table:table-cell office:value-type="float" office:value="41966.94" table:style-name="ce2">
            <text:p>41966.9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LOS ARMANDO SANCHEZ LEBRO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867.37" table:style-name="ce2">
            <text:p>867.37</text:p>
          </table:table-cell>
          <table:table-cell office:value-type="float" office:value="22699.35" table:style-name="ce2">
            <text:p>22699.3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ABRIELA CAROLINA MATOS BA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 Y DIGITADOR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25" table:style-name="ce2">
            <text:p>25</text:p>
          </table:table-cell>
          <table:table-cell office:value-type="float" office:value="30271.98" table:style-name="ce2">
            <text:p>30271.9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INDI SULAY MARTINEZ MALDONAD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ILIAR DE FACTURACION Y DIGITADOR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18453.189999999999" table:style-name="ce2">
            <text:p>18453.19</text:p>
          </table:table-cell>
          <table:table-cell office:value-type="float" office:value="11843.79" table:style-name="ce2">
            <text:p>11843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ARA HAYDEE AMADOR ESPEJ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25047" table:style-name="ce2">
            <text:p>25047</text:p>
          </table:table-cell>
          <table:table-cell office:value-type="float" office:value="0" table:style-name="ce2">
            <text:p>0</text:p>
          </table:table-cell>
          <table:table-cell office:value-type="float" office:value="761.43" table:style-name="ce2">
            <text:p>761.43</text:p>
          </table:table-cell>
          <table:table-cell office:value-type="float" office:value="718.85" table:style-name="ce2">
            <text:p>718.85</text:p>
          </table:table-cell>
          <table:table-cell office:value-type="float" office:value="16931.59" table:style-name="ce2">
            <text:p>16931.59</text:p>
          </table:table-cell>
          <table:table-cell office:value-type="float" office:value="6635.13" table:style-name="ce2">
            <text:p>6635.1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LIA URIBE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FACTURACION Y SEGURO MEDICO</text:p>
          </table:table-cell>
          <table:table-cell office:value-type="string" table:style-name="ce2">
            <text:p>AUX. DE FACTURACION Y SEGUROS</text:p>
          </table:table-cell>
          <table:table-cell office:value-type="string" table:style-name="ce2">
            <text:p>ACTIVO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32200" table:style-name="ce2">
            <text:p>32200</text:p>
          </table:table-cell>
          <table:table-cell office:value-type="float" office:value="0" table:style-name="ce2">
            <text:p>0</text:p>
          </table:table-cell>
          <table:table-cell office:value-type="float" office:value="978.88" table:style-name="ce2">
            <text:p>978.88</text:p>
          </table:table-cell>
          <table:table-cell office:value-type="float" office:value="924.14" table:style-name="ce2">
            <text:p>924.14</text:p>
          </table:table-cell>
          <table:table-cell office:value-type="float" office:value="21064.71" table:style-name="ce2">
            <text:p>21064.71</text:p>
          </table:table-cell>
          <table:table-cell office:value-type="float" office:value="9232.27" table:style-name="ce2">
            <text:p>9232.2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ASTIA NATHALY GUERRERO PEÑ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MPRAS Y CONTRATACIONES</text:p>
          </table:table-cell>
          <table:table-cell office:value-type="string" table:style-name="ce2">
            <text:p>ANALISTA DE COMPRAS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9133.5" table:style-name="ce2">
            <text:p>9133.5</text:p>
          </table:table-cell>
          <table:table-cell office:value-type="float" office:value="28259.79" table:style-name="ce2">
            <text:p>28259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MBAR PAOLA MONT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MPRAS Y CONTRATACIONES</text:p>
          </table:table-cell>
          <table:table-cell office:value-type="string" table:style-name="ce2">
            <text:p>ANALISTA DE COMPRAS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5913" table:style-name="ce2">
            <text:p>5913</text:p>
          </table:table-cell>
          <table:table-cell office:value-type="float" office:value="31480.29" table:style-name="ce2">
            <text:p>31480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DRA YUDELIS SANTOS CASTI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COMPRAS Y CONTRATACIONES</text:p>
          </table:table-cell>
          <table:table-cell office:value-type="string" table:style-name="ce2">
            <text:p>GERENTE DE COMPRAS GENERALES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12680.52" table:style-name="ce2">
            <text:p>12680.52</text:p>
          </table:table-cell>
          <table:table-cell office:value-type="float" office:value="44201.91" table:style-name="ce2">
            <text:p>44201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YANIS JESUS SCHARBOY GA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COMPRAS Y CONTRATACIONES</text:p>
          </table:table-cell>
          <table:table-cell office:value-type="string" table:style-name="ce2">
            <text:p>ANALISTA DE COMPRAS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25" table:style-name="ce2">
            <text:p>25</text:p>
          </table:table-cell>
          <table:table-cell office:value-type="float" office:value="37368.29" table:style-name="ce2">
            <text:p>37368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ILBER GUMBS ALVAR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LMACEN Y SUMINISTRO</text:p>
          </table:table-cell>
          <table:table-cell office:value-type="string" table:style-name="ce2">
            <text:p>AUX. DE RECEPCION DE MERCANCIA</text:p>
          </table:table-cell>
          <table:table-cell office:value-type="string" table:style-name="ce2">
            <text:p>ACTIVO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943.92" table:style-name="ce2">
            <text:p>943.92</text:p>
          </table:table-cell>
          <table:table-cell office:value-type="float" office:value="891.14" table:style-name="ce2">
            <text:p>891.14</text:p>
          </table:table-cell>
          <table:table-cell office:value-type="float" office:value="23549.02" table:style-name="ce2">
            <text:p>23549.02</text:p>
          </table:table-cell>
          <table:table-cell office:value-type="float" office:value="5665.92" table:style-name="ce2">
            <text:p>5665.9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SSELL CLARIBEL FEBLES PAULI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ALMACEN Y SUMINISTRO</text:p>
          </table:table-cell>
          <table:table-cell office:value-type="string" table:style-name="ce2">
            <text:p>SUPERVISORA DE ALMACEN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5449.18" table:style-name="ce2">
            <text:p>5449.18</text:p>
          </table:table-cell>
          <table:table-cell office:value-type="float" office:value="27011.87" table:style-name="ce2">
            <text:p>27011.8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OAN MANUEL CRISOSTOMO BELTR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LMACEN Y SUMINISTRO</text:p>
          </table:table-cell>
          <table:table-cell office:value-type="string" table:style-name="ce2">
            <text:p>ASIST. ALMACEN Y RECEP. DE MERCANC</text:p>
          </table:table-cell>
          <table:table-cell office:value-type="string" table:style-name="ce2">
            <text:p>ACTIVO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943.92" table:style-name="ce2">
            <text:p>943.92</text:p>
          </table:table-cell>
          <table:table-cell office:value-type="float" office:value="891.14" table:style-name="ce2">
            <text:p>891.14</text:p>
          </table:table-cell>
          <table:table-cell office:value-type="float" office:value="23278.91" table:style-name="ce2">
            <text:p>23278.91</text:p>
          </table:table-cell>
          <table:table-cell office:value-type="float" office:value="5936.03" table:style-name="ce2">
            <text:p>5936.0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 MIGUEL MESA CHAV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LMACEN Y SUMINISTRO</text:p>
          </table:table-cell>
          <table:table-cell office:value-type="string" table:style-name="ce2">
            <text:p>ENC. SECCION ALMACEN Y SUMINISTRO</text:p>
          </table:table-cell>
          <table:table-cell office:value-type="string" table:style-name="ce2">
            <text:p>ACTIVO</text:p>
          </table:table-cell>
          <table:table-cell office:value-type="float" office:value="60950" table:style-name="ce2">
            <text:p>60950</text:p>
          </table:table-cell>
          <table:table-cell office:value-type="float" office:value="4000" table:style-name="ce2">
            <text:p>4000</text:p>
          </table:table-cell>
          <table:table-cell office:value-type="float" office:value="64950" table:style-name="ce2">
            <text:p>64950</text:p>
          </table:table-cell>
          <table:table-cell office:value-type="float" office:value="4465.42" table:style-name="ce2">
            <text:p>4465.42</text:p>
          </table:table-cell>
          <table:table-cell office:value-type="float" office:value="1852.88" table:style-name="ce2">
            <text:p>1852.88</text:p>
          </table:table-cell>
          <table:table-cell office:value-type="float" office:value="1749.27" table:style-name="ce2">
            <text:p>1749.27</text:p>
          </table:table-cell>
          <table:table-cell office:value-type="float" office:value="25" table:style-name="ce2">
            <text:p>25</text:p>
          </table:table-cell>
          <table:table-cell office:value-type="float" office:value="56857.43" table:style-name="ce2">
            <text:p>56857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OELKI ANTONY MOTA TOLENTI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ALMACEN Y SUMINISTRO</text:p>
          </table:table-cell>
          <table:table-cell office:value-type="string" table:style-name="ce2">
            <text:p>AUX. DE RECEPCION DE MERCANCIA</text:p>
          </table:table-cell>
          <table:table-cell office:value-type="string" table:style-name="ce2">
            <text:p>ACTIVO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31050" table:style-name="ce2">
            <text:p>31050</text:p>
          </table:table-cell>
          <table:table-cell office:value-type="float" office:value="0" table:style-name="ce2">
            <text:p>0</text:p>
          </table:table-cell>
          <table:table-cell office:value-type="float" office:value="943.92" table:style-name="ce2">
            <text:p>943.92</text:p>
          </table:table-cell>
          <table:table-cell office:value-type="float" office:value="891.14" table:style-name="ce2">
            <text:p>891.14</text:p>
          </table:table-cell>
          <table:table-cell office:value-type="float" office:value="25" table:style-name="ce2">
            <text:p>25</text:p>
          </table:table-cell>
          <table:table-cell office:value-type="float" office:value="29189.94" table:style-name="ce2">
            <text:p>29189.94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RGILIO HUMBERTO VENTURA BAUTIST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ECEPCION DE MERCANCIA</text:p>
          </table:table-cell>
          <table:table-cell office:value-type="string" table:style-name="ce2">
            <text:p>ENC. DE RECEPCION DE MERCANCIA</text:p>
          </table:table-cell>
          <table:table-cell office:value-type="string" table:style-name="ce2">
            <text:p>ACTIVO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1148.33" table:style-name="ce2">
            <text:p>1148.33</text:p>
          </table:table-cell>
          <table:table-cell office:value-type="float" office:value="1368" table:style-name="ce2">
            <text:p>1368</text:p>
          </table:table-cell>
          <table:table-cell office:value-type="float" office:value="1291.5" table:style-name="ce2">
            <text:p>1291.5</text:p>
          </table:table-cell>
          <table:table-cell office:value-type="float" office:value="12010.11" table:style-name="ce2">
            <text:p>12010.11</text:p>
          </table:table-cell>
          <table:table-cell office:value-type="float" office:value="29182.06" table:style-name="ce2">
            <text:p>29182.0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WIN ALSENIO PEREZ BETANC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CHOFER DE AMBULANCIA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25" table:style-name="ce2">
            <text:p>25</text:p>
          </table:table-cell>
          <table:table-cell office:value-type="float" office:value="26106.15" table:style-name="ce2">
            <text:p>26106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HIDEKEL VALERA BAUTIS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SUPERVISOR DE SERVICIOS GENERALES</text:p>
          </table:table-cell>
          <table:table-cell office:value-type="string" table:style-name="ce2">
            <text:p>ACTIVO</text:p>
          </table:table-cell>
          <table:table-cell office:value-type="float" office:value="28000" table:style-name="ce2">
            <text:p>28000</text:p>
          </table:table-cell>
          <table:table-cell office:value-type="float" office:value="0" table:style-name="ce2">
            <text:p>0</text:p>
          </table:table-cell>
          <table:table-cell office:value-type="float" office:value="28000" table:style-name="ce2">
            <text:p>28000</text:p>
          </table:table-cell>
          <table:table-cell office:value-type="float" office:value="0" table:style-name="ce2">
            <text:p>0</text:p>
          </table:table-cell>
          <table:table-cell office:value-type="float" office:value="851.2" table:style-name="ce2">
            <text:p>851.2</text:p>
          </table:table-cell>
          <table:table-cell office:value-type="float" office:value="803.6" table:style-name="ce2">
            <text:p>803.6</text:p>
          </table:table-cell>
          <table:table-cell office:value-type="float" office:value="25" table:style-name="ce2">
            <text:p>25</text:p>
          </table:table-cell>
          <table:table-cell office:value-type="float" office:value="26320.2" table:style-name="ce2">
            <text:p>26320.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BRAHAN PIRON MEDIN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CHOFER DE AMBULANCIA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17846.580000000002" table:style-name="ce2">
            <text:p>17846.58</text:p>
          </table:table-cell>
          <table:table-cell office:value-type="float" office:value="8284.57" table:style-name="ce2">
            <text:p>8284.5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TIOKENIA CUEVAS FERRER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ARQUITECTA</text:p>
          </table:table-cell>
          <table:table-cell office:value-type="string" table:style-name="ce2">
            <text:p>ACTIVO</text:p>
          </table:table-cell>
          <table:table-cell office:value-type="float" office:value="51750" table:style-name="ce2">
            <text:p>51750</text:p>
          </table:table-cell>
          <table:table-cell office:value-type="float" office:value="0" table:style-name="ce2">
            <text:p>0</text:p>
          </table:table-cell>
          <table:table-cell office:value-type="float" office:value="51750" table:style-name="ce2">
            <text:p>51750</text:p>
          </table:table-cell>
          <table:table-cell office:value-type="float" office:value="2100.9899999999998" table:style-name="ce2">
            <text:p>2100.99</text:p>
          </table:table-cell>
          <table:table-cell office:value-type="float" office:value="1573.2" table:style-name="ce2">
            <text:p>1573.2</text:p>
          </table:table-cell>
          <table:table-cell office:value-type="float" office:value="1485.23" table:style-name="ce2">
            <text:p>1485.23</text:p>
          </table:table-cell>
          <table:table-cell office:value-type="float" office:value="5748.5" table:style-name="ce2">
            <text:p>5748.5</text:p>
          </table:table-cell>
          <table:table-cell office:value-type="float" office:value="40842.080000000002" table:style-name="ce2">
            <text:p>40842.0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FALDO BELLO JAVIE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ASCENSORISTA</text:p>
          </table:table-cell>
          <table:table-cell office:value-type="string" table:style-name="ce2">
            <text:p>ACTIVO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office:value-type="float" office:value="699.2" table:style-name="ce2">
            <text:p>699.2</text:p>
          </table:table-cell>
          <table:table-cell office:value-type="float" office:value="660.1" table:style-name="ce2">
            <text:p>660.1</text:p>
          </table:table-cell>
          <table:table-cell office:value-type="float" office:value="13425.15" table:style-name="ce2">
            <text:p>13425.15</text:p>
          </table:table-cell>
          <table:table-cell office:value-type="float" office:value="8215.5499999999993" table:style-name="ce2">
            <text:p>8215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YUNIOL ANTONIO FERRERAS FELI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ASCENSORISTA</text:p>
          </table:table-cell>
          <table:table-cell office:value-type="string" table:style-name="ce2">
            <text:p>ACTIVO</text:p>
          </table:table-cell>
          <table:table-cell office:value-type="float" office:value="17457" table:style-name="ce2">
            <text:p>17457</text:p>
          </table:table-cell>
          <table:table-cell office:value-type="float" office:value="2000" table:style-name="ce2">
            <text:p>2000</text:p>
          </table:table-cell>
          <table:table-cell office:value-type="float" office:value="19457" table:style-name="ce2">
            <text:p>19457</text:p>
          </table:table-cell>
          <table:table-cell office:value-type="float" office:value="0" table:style-name="ce2">
            <text:p>0</text:p>
          </table:table-cell>
          <table:table-cell office:value-type="float" office:value="530.69000000000005" table:style-name="ce2">
            <text:p>530.69</text:p>
          </table:table-cell>
          <table:table-cell office:value-type="float" office:value="501.02" table:style-name="ce2">
            <text:p>501.02</text:p>
          </table:table-cell>
          <table:table-cell office:value-type="float" office:value="4559" table:style-name="ce2">
            <text:p>4559</text:p>
          </table:table-cell>
          <table:table-cell office:value-type="float" office:value="13866.29" table:style-name="ce2">
            <text:p>13866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IMON ELADIO GONZALEZ VAR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ENC. DEPTO. HOSTELERIA HOSPITALARIA</text:p>
          </table:table-cell>
          <table:table-cell office:value-type="string" table:style-name="ce2">
            <text:p>ACTIVO</text:p>
          </table:table-cell>
          <table:table-cell office:value-type="float" office:value="89700" table:style-name="ce2">
            <text:p>89700</text:p>
          </table:table-cell>
          <table:table-cell office:value-type="float" office:value="22000" table:style-name="ce2">
            <text:p>22000</text:p>
          </table:table-cell>
          <table:table-cell office:value-type="float" office:value="111700" table:style-name="ce2">
            <text:p>111700</text:p>
          </table:table-cell>
          <table:table-cell office:value-type="float" office:value="15182.62" table:style-name="ce2">
            <text:p>15182.62</text:p>
          </table:table-cell>
          <table:table-cell office:value-type="float" office:value="2726.88" table:style-name="ce2">
            <text:p>2726.88</text:p>
          </table:table-cell>
          <table:table-cell office:value-type="float" office:value="2574.39" table:style-name="ce2">
            <text:p>2574.39</text:p>
          </table:table-cell>
          <table:table-cell office:value-type="float" office:value="25" table:style-name="ce2">
            <text:p>25</text:p>
          </table:table-cell>
          <table:table-cell office:value-type="float" office:value="91191.11" table:style-name="ce2">
            <text:p>91191.1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ICIA TRINIDAD0 ESTRELLA SEHUERE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COORD. ADMTVA. SUBDIRECCION SERVS.</text:p>
          </table:table-cell>
          <table:table-cell office:value-type="string" table:style-name="ce2">
            <text:p>ACTIVO</text:p>
          </table:table-cell>
          <table:table-cell office:value-type="float" office:value="51750" table:style-name="ce2">
            <text:p>51750</text:p>
          </table:table-cell>
          <table:table-cell office:value-type="float" office:value="0" table:style-name="ce2">
            <text:p>0</text:p>
          </table:table-cell>
          <table:table-cell office:value-type="float" office:value="51750" table:style-name="ce2">
            <text:p>51750</text:p>
          </table:table-cell>
          <table:table-cell office:value-type="float" office:value="2100.9899999999998" table:style-name="ce2">
            <text:p>2100.99</text:p>
          </table:table-cell>
          <table:table-cell office:value-type="float" office:value="1573.2" table:style-name="ce2">
            <text:p>1573.2</text:p>
          </table:table-cell>
          <table:table-cell office:value-type="float" office:value="1485.23" table:style-name="ce2">
            <text:p>1485.23</text:p>
          </table:table-cell>
          <table:table-cell office:value-type="float" office:value="445" table:style-name="ce2">
            <text:p>445</text:p>
          </table:table-cell>
          <table:table-cell office:value-type="float" office:value="46145.58" table:style-name="ce2">
            <text:p>46145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RLOS GONZAL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25" table:style-name="ce2">
            <text:p>25</text:p>
          </table:table-cell>
          <table:table-cell office:value-type="float" office:value="26106.15" table:style-name="ce2">
            <text:p>26106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LVYS SOSA HERED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EPARTAMENTO DE HOSTELERIA HOSPITALARI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925" table:style-name="ce2">
            <text:p>925</text:p>
          </table:table-cell>
          <table:table-cell office:value-type="float" office:value="25206.15" table:style-name="ce2">
            <text:p>25206.1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ATRIZ ELIZABETH DE LOS SANTO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7966.85" table:style-name="ce2">
            <text:p>7966.85</text:p>
          </table:table-cell>
          <table:table-cell office:value-type="float" office:value="5720.9" table:style-name="ce2">
            <text:p>5720.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UFINA QUEZADA PAYA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ROOMSERVICE</text:p>
          </table:table-cell>
          <table:table-cell office:value-type="string" table:style-name="ce2">
            <text:p>ACTIVO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576.84" table:style-name="ce2">
            <text:p>576.84</text:p>
          </table:table-cell>
          <table:table-cell office:value-type="float" office:value="544.58000000000004" table:style-name="ce2">
            <text:p>544.58</text:p>
          </table:table-cell>
          <table:table-cell office:value-type="float" office:value="3374" table:style-name="ce2">
            <text:p>3374</text:p>
          </table:table-cell>
          <table:table-cell office:value-type="float" office:value="14479.58" table:style-name="ce2">
            <text:p>14479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OURDEN SANTANA CASTILL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SUPERVISORA DE MAYORDOMIA</text:p>
          </table:table-cell>
          <table:table-cell office:value-type="string" table:style-name="ce2">
            <text:p>ACTIVO</text:p>
          </table:table-cell>
          <table:table-cell office:value-type="float" office:value="26806.5" table:style-name="ce2">
            <text:p>26806.5</text:p>
          </table:table-cell>
          <table:table-cell office:value-type="float" office:value="0" table:style-name="ce2">
            <text:p>0</text:p>
          </table:table-cell>
          <table:table-cell office:value-type="float" office:value="26806.5" table:style-name="ce2">
            <text:p>26806.5</text:p>
          </table:table-cell>
          <table:table-cell office:value-type="float" office:value="0" table:style-name="ce2">
            <text:p>0</text:p>
          </table:table-cell>
          <table:table-cell office:value-type="float" office:value="814.92" table:style-name="ce2">
            <text:p>814.92</text:p>
          </table:table-cell>
          <table:table-cell office:value-type="float" office:value="769.35" table:style-name="ce2">
            <text:p>769.35</text:p>
          </table:table-cell>
          <table:table-cell office:value-type="float" office:value="20243.14" table:style-name="ce2">
            <text:p>20243.14</text:p>
          </table:table-cell>
          <table:table-cell office:value-type="float" office:value="4979.09" table:style-name="ce2">
            <text:p>4979.0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UISAIRIS RAMIREZ CUEV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" table:style-name="ce2">
            <text:p>25</text:p>
          </table:table-cell>
          <table:table-cell office:value-type="float" office:value="13662.75" table:style-name="ce2">
            <text:p>1366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IKAURY ULBAEZ MART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3288.14" table:style-name="ce2">
            <text:p>3288.14</text:p>
          </table:table-cell>
          <table:table-cell office:value-type="float" office:value="10399.61" table:style-name="ce2">
            <text:p>10399.6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RUZ MARIA DEL CARME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3152.07" table:style-name="ce2">
            <text:p>3152.07</text:p>
          </table:table-cell>
          <table:table-cell office:value-type="float" office:value="10535.68" table:style-name="ce2">
            <text:p>10535.6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GELA ANTONIA FIGUERE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4577.13" table:style-name="ce2">
            <text:p>4577.13</text:p>
          </table:table-cell>
          <table:table-cell office:value-type="float" office:value="9110.6200000000008" table:style-name="ce2">
            <text:p>9110.6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YELINA MATEO M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091" table:style-name="ce2">
            <text:p>1091</text:p>
          </table:table-cell>
          <table:table-cell office:value-type="float" office:value="12596.75" table:style-name="ce2">
            <text:p>1259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ESTELA GOMEZ ROS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445" table:style-name="ce2">
            <text:p>445</text:p>
          </table:table-cell>
          <table:table-cell office:value-type="float" office:value="13242.75" table:style-name="ce2">
            <text:p>1324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ESLY PEÑA TEJE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" table:style-name="ce2">
            <text:p>25</text:p>
          </table:table-cell>
          <table:table-cell office:value-type="float" office:value="13662.75" table:style-name="ce2">
            <text:p>1366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HANEL WHITE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655.27" table:style-name="ce2">
            <text:p>655.27</text:p>
          </table:table-cell>
          <table:table-cell office:value-type="float" office:value="13032.48" table:style-name="ce2">
            <text:p>13032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REGORIA DOBLE ENCARNA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9197.09" table:style-name="ce2">
            <text:p>9197.09</text:p>
          </table:table-cell>
          <table:table-cell office:value-type="float" office:value="4490.66" table:style-name="ce2">
            <text:p>4490.6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MUEL ALEXANDER SUAZO SUAZ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091" table:style-name="ce2">
            <text:p>2091</text:p>
          </table:table-cell>
          <table:table-cell office:value-type="float" office:value="11596.75" table:style-name="ce2">
            <text:p>1159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NOCENCIA GUERRERO DIA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310" table:style-name="ce2">
            <text:p>1310</text:p>
          </table:table-cell>
          <table:table-cell office:value-type="float" office:value="12377.75" table:style-name="ce2">
            <text:p>12377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RGICA BETANIA FLORIAN SANTANA DE CABRE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" table:style-name="ce2">
            <text:p>25</text:p>
          </table:table-cell>
          <table:table-cell office:value-type="float" office:value="13662.75" table:style-name="ce2">
            <text:p>1366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STEFANIA DE LOS SANTOS DE JESU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6538.56" table:style-name="ce2">
            <text:p>6538.56</text:p>
          </table:table-cell>
          <table:table-cell office:value-type="float" office:value="7149.19" table:style-name="ce2">
            <text:p>7149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WANDA MARIA SILVERIO OZO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3091" table:style-name="ce2">
            <text:p>3091</text:p>
          </table:table-cell>
          <table:table-cell office:value-type="float" office:value="10596.75" table:style-name="ce2">
            <text:p>1059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SILDA MEDINA DUV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9848" table:style-name="ce2">
            <text:p>9848</text:p>
          </table:table-cell>
          <table:table-cell office:value-type="float" office:value="3839.75" table:style-name="ce2">
            <text:p>3839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SA DENNYS OTANEZ PE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" table:style-name="ce2">
            <text:p>25</text:p>
          </table:table-cell>
          <table:table-cell office:value-type="float" office:value="13662.75" table:style-name="ce2">
            <text:p>1366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A FRANCISCA RODRIGUEZ SANCH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5119.5" table:style-name="ce2">
            <text:p>5119.5</text:p>
          </table:table-cell>
          <table:table-cell office:value-type="float" office:value="8568.25" table:style-name="ce2">
            <text:p>8568.2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LAGRO ALTAGRACIA NUÑEZ MONTE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211" table:style-name="ce2">
            <text:p>1211</text:p>
          </table:table-cell>
          <table:table-cell office:value-type="float" office:value="12476.75" table:style-name="ce2">
            <text:p>1247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AN PER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9822.25" table:style-name="ce2">
            <text:p>9822.25</text:p>
          </table:table-cell>
          <table:table-cell office:value-type="float" office:value="3865.5" table:style-name="ce2">
            <text:p>3865.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ALTAGRACIA ACOSTA REY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ENC. DIV.DE MAYORDOMIA Y DESECHOS H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9008.6200000000008" table:style-name="ce2">
            <text:p>9008.62</text:p>
          </table:table-cell>
          <table:table-cell office:value-type="float" office:value="28384.67" table:style-name="ce2">
            <text:p>28384.6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DY ESTHER SUAZO FORTU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37.56" table:style-name="ce2">
            <text:p>2537.56</text:p>
          </table:table-cell>
          <table:table-cell office:value-type="float" office:value="11150.19" table:style-name="ce2">
            <text:p>11150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LANDIA RAMIREZ CAPELL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3827.27" table:style-name="ce2">
            <text:p>3827.27</text:p>
          </table:table-cell>
          <table:table-cell office:value-type="float" office:value="9860.48" table:style-name="ce2">
            <text:p>9860.4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TZA NOVAS ME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338.5" table:style-name="ce2">
            <text:p>2338.5</text:p>
          </table:table-cell>
          <table:table-cell office:value-type="float" office:value="11349.25" table:style-name="ce2">
            <text:p>11349.2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OCELINA OLIBERO GOM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6624.23" table:style-name="ce2">
            <text:p>6624.23</text:p>
          </table:table-cell>
          <table:table-cell office:value-type="float" office:value="7063.52" table:style-name="ce2">
            <text:p>7063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RGINIA ROJ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027.43" table:style-name="ce2">
            <text:p>1027.43</text:p>
          </table:table-cell>
          <table:table-cell office:value-type="float" office:value="12660.32" table:style-name="ce2">
            <text:p>12660.3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RCEDES ENCARNACION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8403.4599999999991" table:style-name="ce2">
            <text:p>8403.46</text:p>
          </table:table-cell>
          <table:table-cell office:value-type="float" office:value="5284.29" table:style-name="ce2">
            <text:p>5284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SENIA MARIA PEREZ ABREU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5" table:style-name="ce2">
            <text:p>25</text:p>
          </table:table-cell>
          <table:table-cell office:value-type="float" office:value="13662.75" table:style-name="ce2">
            <text:p>1366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BLO FRANCO MARTIN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816.7" table:style-name="ce2">
            <text:p>816.7</text:p>
          </table:table-cell>
          <table:table-cell office:value-type="float" office:value="12871.05" table:style-name="ce2">
            <text:p>12871.0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RNARDA MORENO MOREN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1039.82" table:style-name="ce2">
            <text:p>11039.82</text:p>
          </table:table-cell>
          <table:table-cell office:value-type="float" office:value="2647.93" table:style-name="ce2">
            <text:p>2647.9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ANDRA OZORIO SANTIAG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2091" table:style-name="ce2">
            <text:p>2091</text:p>
          </table:table-cell>
          <table:table-cell office:value-type="float" office:value="11596.75" table:style-name="ce2">
            <text:p>1159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UILLERMINA ALTAGRACIA GONZALEZ MEND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ROOMSERVICE</text:p>
          </table:table-cell>
          <table:table-cell office:value-type="string" table:style-name="ce2">
            <text:p>ACTIVO</text:p>
          </table:table-cell>
          <table:table-cell office:value-type="float" office:value="26806.5" table:style-name="ce2">
            <text:p>26806.5</text:p>
          </table:table-cell>
          <table:table-cell office:value-type="float" office:value="0" table:style-name="ce2">
            <text:p>0</text:p>
          </table:table-cell>
          <table:table-cell office:value-type="float" office:value="26806.5" table:style-name="ce2">
            <text:p>26806.5</text:p>
          </table:table-cell>
          <table:table-cell office:value-type="float" office:value="0" table:style-name="ce2">
            <text:p>0</text:p>
          </table:table-cell>
          <table:table-cell office:value-type="float" office:value="814.92" table:style-name="ce2">
            <text:p>814.92</text:p>
          </table:table-cell>
          <table:table-cell office:value-type="float" office:value="769.35" table:style-name="ce2">
            <text:p>769.35</text:p>
          </table:table-cell>
          <table:table-cell office:value-type="float" office:value="20397.8" table:style-name="ce2">
            <text:p>20397.8</text:p>
          </table:table-cell>
          <table:table-cell office:value-type="float" office:value="4824.43" table:style-name="ce2">
            <text:p>4824.4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BONILLA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0911.56" table:style-name="ce2">
            <text:p>10911.56</text:p>
          </table:table-cell>
          <table:table-cell office:value-type="float" office:value="2776.19" table:style-name="ce2">
            <text:p>2776.1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LISSETT MALRENY CEDANO RODRIGU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1791" table:style-name="ce2">
            <text:p>1791</text:p>
          </table:table-cell>
          <table:table-cell office:value-type="float" office:value="11896.75" table:style-name="ce2">
            <text:p>11896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RCEDES CORPORINA BRIT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MAYORDOMIA Y DESECHOS HOSPITAL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ACTIVO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14547.5" table:style-name="ce2">
            <text:p>14547.5</text:p>
          </table:table-cell>
          <table:table-cell office:value-type="float" office:value="0" table:style-name="ce2">
            <text:p>0</text:p>
          </table:table-cell>
          <table:table-cell office:value-type="float" office:value="442.24" table:style-name="ce2">
            <text:p>442.24</text:p>
          </table:table-cell>
          <table:table-cell office:value-type="float" office:value="417.51" table:style-name="ce2">
            <text:p>417.51</text:p>
          </table:table-cell>
          <table:table-cell office:value-type="float" office:value="445" table:style-name="ce2">
            <text:p>445</text:p>
          </table:table-cell>
          <table:table-cell office:value-type="float" office:value="13242.75" table:style-name="ce2">
            <text:p>13242.7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DWIN ANTONIO GOMEZ MEJI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AUX DE LAVANDERIA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1322.06" table:style-name="ce2">
            <text:p>11322.06</text:p>
          </table:table-cell>
          <table:table-cell office:value-type="float" office:value="4418.8500000000004" table:style-name="ce2">
            <text:p>4418.8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GUELINA CAMPUSANO ME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AUX DE LAVANDERIA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3124.15" table:style-name="ce2">
            <text:p>13124.15</text:p>
          </table:table-cell>
          <table:table-cell office:value-type="float" office:value="2616.7600000000002" table:style-name="ce2">
            <text:p>2616.7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RIA DOLORES GOMEZ HERNANDEZ DE AYA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ENCARGADO SECCION DE LAVANDERIA</text:p>
          </table:table-cell>
          <table:table-cell office:value-type="string" table:style-name="ce2">
            <text:p>ACTIVO</text:p>
          </table:table-cell>
          <table:table-cell office:value-type="float" office:value="28750" table:style-name="ce2">
            <text:p>28750</text:p>
          </table:table-cell>
          <table:table-cell office:value-type="float" office:value="0" table:style-name="ce2">
            <text:p>0</text:p>
          </table:table-cell>
          <table:table-cell office:value-type="float" office:value="28750" table:style-name="ce2">
            <text:p>28750</text:p>
          </table:table-cell>
          <table:table-cell office:value-type="float" office:value="0" table:style-name="ce2">
            <text:p>0</text:p>
          </table:table-cell>
          <table:table-cell office:value-type="float" office:value="874" table:style-name="ce2">
            <text:p>874</text:p>
          </table:table-cell>
          <table:table-cell office:value-type="float" office:value="825.13" table:style-name="ce2">
            <text:p>825.13</text:p>
          </table:table-cell>
          <table:table-cell office:value-type="float" office:value="21540.92" table:style-name="ce2">
            <text:p>21540.92</text:p>
          </table:table-cell>
          <table:table-cell office:value-type="float" office:value="5509.95" table:style-name="ce2">
            <text:p>5509.9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YRA SANTANA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AUX DE LAVANDERIA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2947.64" table:style-name="ce2">
            <text:p>12947.64</text:p>
          </table:table-cell>
          <table:table-cell office:value-type="float" office:value="2793.27" table:style-name="ce2">
            <text:p>2793.2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GUSTINA ALMONTE CASTR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MODISTA</text:p>
          </table:table-cell>
          <table:table-cell office:value-type="string" table:style-name="ce2">
            <text:p>ACTIVO</text:p>
          </table:table-cell>
          <table:table-cell office:value-type="float" office:value="25300" table:style-name="ce2">
            <text:p>25300</text:p>
          </table:table-cell>
          <table:table-cell office:value-type="float" office:value="0" table:style-name="ce2">
            <text:p>0</text:p>
          </table:table-cell>
          <table:table-cell office:value-type="float" office:value="25300" table:style-name="ce2">
            <text:p>25300</text:p>
          </table:table-cell>
          <table:table-cell office:value-type="float" office:value="0" table:style-name="ce2">
            <text:p>0</text:p>
          </table:table-cell>
          <table:table-cell office:value-type="float" office:value="769.12" table:style-name="ce2">
            <text:p>769.12</text:p>
          </table:table-cell>
          <table:table-cell office:value-type="float" office:value="726.11" table:style-name="ce2">
            <text:p>726.11</text:p>
          </table:table-cell>
          <table:table-cell office:value-type="float" office:value="19216.22" table:style-name="ce2">
            <text:p>19216.22</text:p>
          </table:table-cell>
          <table:table-cell office:value-type="float" office:value="4588.55" table:style-name="ce2">
            <text:p>4588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LAUDIA ALTAGRACIA GUILLEN ZAYA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MODISTA</text:p>
          </table:table-cell>
          <table:table-cell office:value-type="string" table:style-name="ce2">
            <text:p>ACTIVO</text:p>
          </table:table-cell>
          <table:table-cell office:value-type="float" office:value="25300" table:style-name="ce2">
            <text:p>25300</text:p>
          </table:table-cell>
          <table:table-cell office:value-type="float" office:value="0" table:style-name="ce2">
            <text:p>0</text:p>
          </table:table-cell>
          <table:table-cell office:value-type="float" office:value="25300" table:style-name="ce2">
            <text:p>25300</text:p>
          </table:table-cell>
          <table:table-cell office:value-type="float" office:value="0" table:style-name="ce2">
            <text:p>0</text:p>
          </table:table-cell>
          <table:table-cell office:value-type="float" office:value="769.12" table:style-name="ce2">
            <text:p>769.12</text:p>
          </table:table-cell>
          <table:table-cell office:value-type="float" office:value="726.11" table:style-name="ce2">
            <text:p>726.11</text:p>
          </table:table-cell>
          <table:table-cell office:value-type="float" office:value="13680.68" table:style-name="ce2">
            <text:p>13680.68</text:p>
          </table:table-cell>
          <table:table-cell office:value-type="float" office:value="10124.09" table:style-name="ce2">
            <text:p>10124.0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RTURO BAEZ PUJOL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CCION DE LAVANDERIA</text:p>
          </table:table-cell>
          <table:table-cell office:value-type="string" table:style-name="ce2">
            <text:p>AUX DE LAVANDERIA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6313.58" table:style-name="ce2">
            <text:p>6313.58</text:p>
          </table:table-cell>
          <table:table-cell office:value-type="float" office:value="9427.33" table:style-name="ce2">
            <text:p>9427.33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USTO ANTONIO COMPRES CORONA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AUX. DE MANTENIMIENTO</text:p>
          </table:table-cell>
          <table:table-cell office:value-type="string" table:style-name="ce2">
            <text:p>ACTIVO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685.48" table:style-name="ce2">
            <text:p>685.48</text:p>
          </table:table-cell>
          <table:table-cell office:value-type="float" office:value="647.15" table:style-name="ce2">
            <text:p>647.15</text:p>
          </table:table-cell>
          <table:table-cell office:value-type="float" office:value="25" table:style-name="ce2">
            <text:p>25</text:p>
          </table:table-cell>
          <table:table-cell office:value-type="float" office:value="21191" table:style-name="ce2">
            <text:p>211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NEL VINICIO CUELLO DE JES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ACTIVO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707.59" table:style-name="ce2">
            <text:p>707.59</text:p>
          </table:table-cell>
          <table:table-cell office:value-type="float" office:value="668.02" table:style-name="ce2">
            <text:p>668.02</text:p>
          </table:table-cell>
          <table:table-cell office:value-type="float" office:value="18361.599999999999" table:style-name="ce2">
            <text:p>18361.6</text:p>
          </table:table-cell>
          <table:table-cell office:value-type="float" office:value="3538.79" table:style-name="ce2">
            <text:p>3538.7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MANUEL LORA PICHAR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ACTIVO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23276" table:style-name="ce2">
            <text:p>23276</text:p>
          </table:table-cell>
          <table:table-cell office:value-type="float" office:value="0" table:style-name="ce2">
            <text:p>0</text:p>
          </table:table-cell>
          <table:table-cell office:value-type="float" office:value="707.59" table:style-name="ce2">
            <text:p>707.59</text:p>
          </table:table-cell>
          <table:table-cell office:value-type="float" office:value="668.02" table:style-name="ce2">
            <text:p>668.02</text:p>
          </table:table-cell>
          <table:table-cell office:value-type="float" office:value="17529.419999999998" table:style-name="ce2">
            <text:p>17529.42</text:p>
          </table:table-cell>
          <table:table-cell office:value-type="float" office:value="4370.97" table:style-name="ce2">
            <text:p>4370.97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NUEL DE JESUS ARIAS NATE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AUX. DE MANTENIMIENTO</text:p>
          </table:table-cell>
          <table:table-cell office:value-type="string" table:style-name="ce2">
            <text:p>ACTIVO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685.48" table:style-name="ce2">
            <text:p>685.48</text:p>
          </table:table-cell>
          <table:table-cell office:value-type="float" office:value="647.15" table:style-name="ce2">
            <text:p>647.15</text:p>
          </table:table-cell>
          <table:table-cell office:value-type="float" office:value="25" table:style-name="ce2">
            <text:p>25</text:p>
          </table:table-cell>
          <table:table-cell office:value-type="float" office:value="21191" table:style-name="ce2">
            <text:p>211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OBERTO CARLOS SUERO DIA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AUX. DE MANTENIMIENTO</text:p>
          </table:table-cell>
          <table:table-cell office:value-type="string" table:style-name="ce2">
            <text:p>ACTIVO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685.48" table:style-name="ce2">
            <text:p>685.48</text:p>
          </table:table-cell>
          <table:table-cell office:value-type="float" office:value="647.15" table:style-name="ce2">
            <text:p>647.15</text:p>
          </table:table-cell>
          <table:table-cell office:value-type="float" office:value="11100.38" table:style-name="ce2">
            <text:p>11100.38</text:p>
          </table:table-cell>
          <table:table-cell office:value-type="float" office:value="10115.620000000001" table:style-name="ce2">
            <text:p>10115.6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OLINAL TEJAD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TECNICO DE MANTENIMIENTO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5000" table:style-name="ce2">
            <text:p>5000</text:p>
          </table:table-cell>
          <table:table-cell office:value-type="float" office:value="45250" table:style-name="ce2">
            <text:p>45250</text:p>
          </table:table-cell>
          <table:table-cell office:value-type="float" office:value="1227.93" table:style-name="ce2">
            <text:p>122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3591" table:style-name="ce2">
            <text:p>3591</text:p>
          </table:table-cell>
          <table:table-cell office:value-type="float" office:value="38052.29" table:style-name="ce2">
            <text:p>38052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LBERTO ANTONIO HERNANDEZ LEYB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TECNICO ELECTRONICA MEDICA</text:p>
          </table:table-cell>
          <table:table-cell office:value-type="string" table:style-name="ce2">
            <text:p>ACTIVO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34500" table:style-name="ce2">
            <text:p>34500</text:p>
          </table:table-cell>
          <table:table-cell office:value-type="float" office:value="0" table:style-name="ce2">
            <text:p>0</text:p>
          </table:table-cell>
          <table:table-cell office:value-type="float" office:value="1048.8" table:style-name="ce2">
            <text:p>1048.8</text:p>
          </table:table-cell>
          <table:table-cell office:value-type="float" office:value="990.15" table:style-name="ce2">
            <text:p>990.15</text:p>
          </table:table-cell>
          <table:table-cell office:value-type="float" office:value="11580.5" table:style-name="ce2">
            <text:p>11580.5</text:p>
          </table:table-cell>
          <table:table-cell office:value-type="float" office:value="20880.55" table:style-name="ce2">
            <text:p>20880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AURICIO FIGUERO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AUX. DE MANTENIMIENTO</text:p>
          </table:table-cell>
          <table:table-cell office:value-type="string" table:style-name="ce2">
            <text:p>ACTIVO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685.48" table:style-name="ce2">
            <text:p>685.48</text:p>
          </table:table-cell>
          <table:table-cell office:value-type="float" office:value="647.15" table:style-name="ce2">
            <text:p>647.15</text:p>
          </table:table-cell>
          <table:table-cell office:value-type="float" office:value="16697.310000000001" table:style-name="ce2">
            <text:p>16697.31</text:p>
          </table:table-cell>
          <table:table-cell office:value-type="float" office:value="4518.6899999999996" table:style-name="ce2">
            <text:p>4518.6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ELIX ALEXANDER GARCIA AMANC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MANTENIMIENTO Y REPARACIONES</text:p>
          </table:table-cell>
          <table:table-cell office:value-type="string" table:style-name="ce2">
            <text:p>AUX. DE MANTENIMIENTO</text:p>
          </table:table-cell>
          <table:table-cell office:value-type="string" table:style-name="ce2">
            <text:p>ACTIVO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22548.63" table:style-name="ce2">
            <text:p>22548.63</text:p>
          </table:table-cell>
          <table:table-cell office:value-type="float" office:value="0" table:style-name="ce2">
            <text:p>0</text:p>
          </table:table-cell>
          <table:table-cell office:value-type="float" office:value="685.48" table:style-name="ce2">
            <text:p>685.48</text:p>
          </table:table-cell>
          <table:table-cell office:value-type="float" office:value="647.15" table:style-name="ce2">
            <text:p>647.15</text:p>
          </table:table-cell>
          <table:table-cell office:value-type="float" office:value="16542.09" table:style-name="ce2">
            <text:p>16542.09</text:p>
          </table:table-cell>
          <table:table-cell office:value-type="float" office:value="4673.91" table:style-name="ce2">
            <text:p>4673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RCEDES M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ACTIVO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576.84" table:style-name="ce2">
            <text:p>576.84</text:p>
          </table:table-cell>
          <table:table-cell office:value-type="float" office:value="544.58000000000004" table:style-name="ce2">
            <text:p>544.58</text:p>
          </table:table-cell>
          <table:table-cell office:value-type="float" office:value="5011" table:style-name="ce2">
            <text:p>5011</text:p>
          </table:table-cell>
          <table:table-cell office:value-type="float" office:value="12842.58" table:style-name="ce2">
            <text:p>12842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DRY MABEL VARGAS ENCARNACIO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ENC. DE ALIMENTACION</text:p>
          </table:table-cell>
          <table:table-cell office:value-type="string" table:style-name="ce2">
            <text:p>ACTIVO</text:p>
          </table:table-cell>
          <table:table-cell office:value-type="float" office:value="40250" table:style-name="ce2">
            <text:p>40250</text:p>
          </table:table-cell>
          <table:table-cell office:value-type="float" office:value="0" table:style-name="ce2">
            <text:p>0</text:p>
          </table:table-cell>
          <table:table-cell office:value-type="float" office:value="40250" table:style-name="ce2">
            <text:p>40250</text:p>
          </table:table-cell>
          <table:table-cell office:value-type="float" office:value="477.93" table:style-name="ce2">
            <text:p>477.93</text:p>
          </table:table-cell>
          <table:table-cell office:value-type="float" office:value="1223.5999999999999" table:style-name="ce2">
            <text:p>1223.6</text:p>
          </table:table-cell>
          <table:table-cell office:value-type="float" office:value="1155.18" table:style-name="ce2">
            <text:p>1155.18</text:p>
          </table:table-cell>
          <table:table-cell office:value-type="float" office:value="25" table:style-name="ce2">
            <text:p>25</text:p>
          </table:table-cell>
          <table:table-cell office:value-type="float" office:value="37368.29" table:style-name="ce2">
            <text:p>37368.29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SPERANZA FLORE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.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2728.35" table:style-name="ce2">
            <text:p>2728.35</text:p>
          </table:table-cell>
          <table:table-cell office:value-type="float" office:value="13012.56" table:style-name="ce2">
            <text:p>13012.56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ERENICE YACAIRA RAMIR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ILIAR ADMINISTRATIVA</text:p>
          </table:table-cell>
          <table:table-cell office:value-type="string" table:style-name="ce2">
            <text:p>ACTIVO</text:p>
          </table:table-cell>
          <table:table-cell office:value-type="float" office:value="20498.75" table:style-name="ce2">
            <text:p>20498.75</text:p>
          </table:table-cell>
          <table:table-cell office:value-type="float" office:value="0" table:style-name="ce2">
            <text:p>0</text:p>
          </table:table-cell>
          <table:table-cell office:value-type="float" office:value="20498.75" table:style-name="ce2">
            <text:p>20498.75</text:p>
          </table:table-cell>
          <table:table-cell office:value-type="float" office:value="0" table:style-name="ce2">
            <text:p>0</text:p>
          </table:table-cell>
          <table:table-cell office:value-type="float" office:value="623.16" table:style-name="ce2">
            <text:p>623.16</text:p>
          </table:table-cell>
          <table:table-cell office:value-type="float" office:value="588.30999999999995" table:style-name="ce2">
            <text:p>588.31</text:p>
          </table:table-cell>
          <table:table-cell office:value-type="float" office:value="14578.87" table:style-name="ce2">
            <text:p>14578.87</text:p>
          </table:table-cell>
          <table:table-cell office:value-type="float" office:value="4708.41" table:style-name="ce2">
            <text:p>4708.4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NOHRA SUERO GOM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.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5640.91" table:style-name="ce2">
            <text:p>15640.91</text:p>
          </table:table-cell>
          <table:table-cell office:value-type="float" office:value="100" table:style-name="ce2">
            <text:p>1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LANIA COLOM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.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1767.26" table:style-name="ce2">
            <text:p>11767.26</text:p>
          </table:table-cell>
          <table:table-cell office:value-type="float" office:value="3973.65" table:style-name="ce2">
            <text:p>3973.6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KLIN GL RAMO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ILIAR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1091" table:style-name="ce2">
            <text:p>1091</text:p>
          </table:table-cell>
          <table:table-cell office:value-type="float" office:value="14649.91" table:style-name="ce2">
            <text:p>14649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SABEL RIVERA ROS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ILIAR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25" table:style-name="ce2">
            <text:p>25</text:p>
          </table:table-cell>
          <table:table-cell office:value-type="float" office:value="15715.91" table:style-name="ce2">
            <text:p>15715.91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TRICIA VENTURA DEL ROSARI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ACTIVO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576.84" table:style-name="ce2">
            <text:p>576.84</text:p>
          </table:table-cell>
          <table:table-cell office:value-type="float" office:value="544.58000000000004" table:style-name="ce2">
            <text:p>544.58</text:p>
          </table:table-cell>
          <table:table-cell office:value-type="float" office:value="7515" table:style-name="ce2">
            <text:p>7515</text:p>
          </table:table-cell>
          <table:table-cell office:value-type="float" office:value="10338.58" table:style-name="ce2">
            <text:p>10338.5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IGUELINA DE AZA GONZAL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ACTIVO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576.84" table:style-name="ce2">
            <text:p>576.84</text:p>
          </table:table-cell>
          <table:table-cell office:value-type="float" office:value="544.58000000000004" table:style-name="ce2">
            <text:p>544.58</text:p>
          </table:table-cell>
          <table:table-cell office:value-type="float" office:value="14281.06" table:style-name="ce2">
            <text:p>14281.06</text:p>
          </table:table-cell>
          <table:table-cell office:value-type="float" office:value="3572.52" table:style-name="ce2">
            <text:p>3572.52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SIDORA MALDONADO MARTINEZ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ACTIVO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18975" table:style-name="ce2">
            <text:p>18975</text:p>
          </table:table-cell>
          <table:table-cell office:value-type="float" office:value="0" table:style-name="ce2">
            <text:p>0</text:p>
          </table:table-cell>
          <table:table-cell office:value-type="float" office:value="576.84" table:style-name="ce2">
            <text:p>576.84</text:p>
          </table:table-cell>
          <table:table-cell office:value-type="float" office:value="544.58000000000004" table:style-name="ce2">
            <text:p>544.58</text:p>
          </table:table-cell>
          <table:table-cell office:value-type="float" office:value="3910.03" table:style-name="ce2">
            <text:p>3910.03</text:p>
          </table:table-cell>
          <table:table-cell office:value-type="float" office:value="13943.55" table:style-name="ce2">
            <text:p>13943.55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YANIRA MERCEDES CAPELLAN M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IVISION DE ALIMENTACION Y COCINA</text:p>
          </table:table-cell>
          <table:table-cell office:value-type="string" table:style-name="ce2">
            <text:p>AUX. DE ALIMENTACION</text:p>
          </table:table-cell>
          <table:table-cell office:value-type="string" table:style-name="ce2">
            <text:p>ACTIVO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16729.63" table:style-name="ce2">
            <text:p>16729.63</text:p>
          </table:table-cell>
          <table:table-cell office:value-type="float" office:value="0" table:style-name="ce2">
            <text:p>0</text:p>
          </table:table-cell>
          <table:table-cell office:value-type="float" office:value="508.58" table:style-name="ce2">
            <text:p>508.58</text:p>
          </table:table-cell>
          <table:table-cell office:value-type="float" office:value="480.14" table:style-name="ce2">
            <text:p>480.14</text:p>
          </table:table-cell>
          <table:table-cell office:value-type="float" office:value="9256.1299999999992" table:style-name="ce2">
            <text:p>9256.13</text:p>
          </table:table-cell>
          <table:table-cell office:value-type="float" office:value="6484.78" table:style-name="ce2">
            <text:p>6484.78</text:p>
          </table:table-cell>
          <table:table-cell office:value-type="string" table:style-name="ce5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MMANUEL JUNIOR OROZCO SANCHE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RECCION DEL HOSPIT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ACTIVO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27772.5" table:style-name="ce2">
            <text:p>27772.5</text:p>
          </table:table-cell>
          <table:table-cell office:value-type="float" office:value="0" table:style-name="ce2">
            <text:p>0</text:p>
          </table:table-cell>
          <table:table-cell office:value-type="float" office:value="844.28" table:style-name="ce2">
            <text:p>844.28</text:p>
          </table:table-cell>
          <table:table-cell office:value-type="float" office:value="797.07" table:style-name="ce2">
            <text:p>797.07</text:p>
          </table:table-cell>
          <table:table-cell office:value-type="float" office:value="25" table:style-name="ce2">
            <text:p>25</text:p>
          </table:table-cell>
          <table:table-cell office:value-type="float" office:value="26106.15" table:style-name="ce2">
            <text:p>26106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OSE MANUEL TEJADA GERMA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RECCION DEL HOSPITAL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ACTIVO</text:p>
          </table:table-cell>
          <table:table-cell office:value-type="float" office:value="170000" table:style-name="ce2">
            <text:p>170000</text:p>
          </table:table-cell>
          <table:table-cell office:value-type="float" office:value="10000" table:style-name="ce2">
            <text:p>10000</text:p>
          </table:table-cell>
          <table:table-cell office:value-type="float" office:value="180000" table:style-name="ce2">
            <text:p>180000</text:p>
          </table:table-cell>
          <table:table-cell office:value-type="float" office:value="31071.19" table:style-name="ce2">
            <text:p>31071.19</text:p>
          </table:table-cell>
          <table:table-cell office:value-type="float" office:value="5168" table:style-name="ce2">
            <text:p>5168</text:p>
          </table:table-cell>
          <table:table-cell office:value-type="float" office:value="4879" table:style-name="ce2">
            <text:p>4879</text:p>
          </table:table-cell>
          <table:table-cell office:value-type="float" office:value="62245.79" table:style-name="ce2">
            <text:p>62245.79</text:p>
          </table:table-cell>
          <table:table-cell office:value-type="float" office:value="76636.02" table:style-name="ce2">
            <text:p>76636.0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ENDI MICHAEL VALERIO MA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ECCION DEL HOSPITAL</text:p>
          </table:table-cell>
          <table:table-cell office:value-type="string" table:style-name="ce1">
            <text:p>COORD. DE LA DIRECCION GENERAL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5452.53" table:style-name="ce1">
            <text:p>25452.53</text:p>
          </table:table-cell>
          <table:table-cell office:value-type="float" office:value="22977.51" table:style-name="ce1">
            <text:p>22977.5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ONIO ENERJI SANCHEZ PE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COMUNICACION</text:p>
          </table:table-cell>
          <table:table-cell office:value-type="string" table:style-name="ce1">
            <text:p>ANALISTA DE MEDIOS SOCIALES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8011" table:style-name="ce1">
            <text:p>8011</text:p>
          </table:table-cell>
          <table:table-cell office:value-type="float" office:value="24450.05" table:style-name="ce1">
            <text:p>24450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ERCY KATIUSCA NOVAS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COMUNICACION</text:p>
          </table:table-cell>
          <table:table-cell office:value-type="string" table:style-name="ce1">
            <text:p>ENC. DIVISION DE COMUNICACION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10191" table:style-name="ce1">
            <text:p>10191</text:p>
          </table:table-cell>
          <table:table-cell office:value-type="float" office:value="46691.43" table:style-name="ce1">
            <text:p>46691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ANIA CAROLINA REYES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5" table:style-name="ce1">
            <text:p>25</text:p>
          </table:table-cell>
          <table:table-cell office:value-type="float" office:value="30271.98" table:style-name="ce1">
            <text:p>30271.9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MELINE FELIZ HI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A DEPTO. DE PLANIFICACIÓN Y DESARROLLO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25" table:style-name="ce1">
            <text:p>25</text:p>
          </table:table-cell>
          <table:table-cell office:value-type="float" office:value="80152.81" table:style-name="ce1">
            <text:p>80152.8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 LEONNYS FLORES FER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ON JURIDICA</text:p>
          </table:table-cell>
          <table:table-cell office:value-type="string" table:style-name="ce1">
            <text:p>ACTIVO</text:p>
          </table:table-cell>
          <table:table-cell office:value-type="float" office:value="74750" table:style-name="ce1">
            <text:p>74750</text:p>
          </table:table-cell>
          <table:table-cell office:value-type="float" office:value="6500" table:style-name="ce1">
            <text:p>6500</text:p>
          </table:table-cell>
          <table:table-cell office:value-type="float" office:value="81250" table:style-name="ce1">
            <text:p>81250</text:p>
          </table:table-cell>
          <table:table-cell office:value-type="float" office:value="7791.01" table:style-name="ce1">
            <text:p>7791.01</text:p>
          </table:table-cell>
          <table:table-cell office:value-type="float" office:value="2272.4" table:style-name="ce1">
            <text:p>2272.4</text:p>
          </table:table-cell>
          <table:table-cell office:value-type="float" office:value="2145.33" table:style-name="ce1">
            <text:p>2145.33</text:p>
          </table:table-cell>
          <table:table-cell office:value-type="float" office:value="18064.560000000001" table:style-name="ce1">
            <text:p>18064.56</text:p>
          </table:table-cell>
          <table:table-cell office:value-type="float" office:value="50976.7" table:style-name="ce1">
            <text:p>50976.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EYDI NOVA LI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ANALISTA DE ESTADISTIC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799" table:style-name="ce1">
            <text:p>2799</text:p>
          </table:table-cell>
          <table:table-cell office:value-type="float" office:value="34594.29" table:style-name="ce1">
            <text:p>34594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O ALEXIS BAUTISTA C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ENC. UNIDAD PROGRAMA TB/VIH SIDA /V</text:p>
          </table:table-cell>
          <table:table-cell office:value-type="string" table:style-name="ce1">
            <text:p>ACTIVO</text:p>
          </table:table-cell>
          <table:table-cell office:value-type="float" office:value="57750" table:style-name="ce1">
            <text:p>57750</text:p>
          </table:table-cell>
          <table:table-cell office:value-type="float" office:value="0" table:style-name="ce1">
            <text:p>0</text:p>
          </table:table-cell>
          <table:table-cell office:value-type="float" office:value="57750" table:style-name="ce1">
            <text:p>57750</text:p>
          </table:table-cell>
          <table:table-cell office:value-type="float" office:value="3063.25" table:style-name="ce1">
            <text:p>3063.25</text:p>
          </table:table-cell>
          <table:table-cell office:value-type="float" office:value="1755.6" table:style-name="ce1">
            <text:p>1755.6</text:p>
          </table:table-cell>
          <table:table-cell office:value-type="float" office:value="1657.43" table:style-name="ce1">
            <text:p>1657.43</text:p>
          </table:table-cell>
          <table:table-cell office:value-type="float" office:value="13639.95" table:style-name="ce1">
            <text:p>13639.95</text:p>
          </table:table-cell>
          <table:table-cell office:value-type="float" office:value="37633.769999999997" table:style-name="ce1">
            <text:p>37633.7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NIFER CAROLINA OVALLES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MEDICO COORD. EPIDEMI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9091" table:style-name="ce1">
            <text:p>29091</text:p>
          </table:table-cell>
          <table:table-cell office:value-type="float" office:value="12352.35" table:style-name="ce1">
            <text:p>1235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TALY CLARITZA DISLA BELT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7361.92" table:style-name="ce1">
            <text:p>7361.92</text:p>
          </table:table-cell>
          <table:table-cell office:value-type="float" office:value="17633.080000000002" table:style-name="ce1">
            <text:p>17633.0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ARILIS ALTAGRACIA REYES MART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CONSEJERA LACTANCIA MATERNA</text:p>
          </table:table-cell>
          <table:table-cell office:value-type="string" table:style-name="ce1">
            <text:p>ACTIVO</text:p>
          </table:table-cell>
          <table:table-cell office:value-type="float" office:value="17250" table:style-name="ce1">
            <text:p>17250</text:p>
          </table:table-cell>
          <table:table-cell office:value-type="float" office:value="0" table:style-name="ce1">
            <text:p>0</text:p>
          </table:table-cell>
          <table:table-cell office:value-type="float" office:value="17250" table:style-name="ce1">
            <text:p>17250</text:p>
          </table:table-cell>
          <table:table-cell office:value-type="float" office:value="0" table:style-name="ce1">
            <text:p>0</text:p>
          </table:table-cell>
          <table:table-cell office:value-type="float" office:value="524.4" table:style-name="ce1">
            <text:p>524.4</text:p>
          </table:table-cell>
          <table:table-cell office:value-type="float" office:value="495.08" table:style-name="ce1">
            <text:p>495.08</text:p>
          </table:table-cell>
          <table:table-cell office:value-type="float" office:value="2528.5" table:style-name="ce1">
            <text:p>2528.5</text:p>
          </table:table-cell>
          <table:table-cell office:value-type="float" office:value="13702.02" table:style-name="ce1">
            <text:p>13702.0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BLO ARCADIO NERIO GER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ANALISTA II DE CONTROL DE PROCESO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9927.84" table:style-name="ce1">
            <text:p>29927.84</text:p>
          </table:table-cell>
          <table:table-cell office:value-type="float" office:value="7465.45" table:style-name="ce1">
            <text:p>7465.4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ELIN URENA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COORD. DE CONTROL DE PROCESOS Y REGISTROS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1910.96" table:style-name="ce1">
            <text:p>1910.9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16441.39" table:style-name="ce1">
            <text:p>16441.39</text:p>
          </table:table-cell>
          <table:table-cell office:value-type="float" office:value="32503.29" table:style-name="ce1">
            <text:p>32503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OLE MARIE GUZMAN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AUX. DE CONTROL DE PROCESOS Y REGISTROS<text:s/>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6141" table:style-name="ce1">
            <text:p>6141</text:p>
          </table:table-cell>
          <table:table-cell office:value-type="float" office:value="26790.5" table:style-name="ce1">
            <text:p>26790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TICIA JOSEFINA ACOSTA SILFA DE HER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ENC.DPTO.CONTROL DE PROCESOS Y REGI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445" table:style-name="ce1">
            <text:p>445</text:p>
          </table:table-cell>
          <table:table-cell office:value-type="float" office:value="79732.81" table:style-name="ce1">
            <text:p>79732.8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EILA LAUMIRYS MATOS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MEDICO AUDITO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291" table:style-name="ce1">
            <text:p>2291</text:p>
          </table:table-cell>
          <table:table-cell office:value-type="float" office:value="34902.35" table:style-name="ce1">
            <text:p>349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NICOL CONCEP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SECRETARIO I</text:p>
          </table:table-cell>
          <table:table-cell office:value-type="string" table:style-name="ce1">
            <text:p>ACTIVO</text:p>
          </table:table-cell>
          <table:table-cell office:value-type="float" office:value="33206.25" table:style-name="ce1">
            <text:p>33206.25</text:p>
          </table:table-cell>
          <table:table-cell office:value-type="float" office:value="0" table:style-name="ce1">
            <text:p>0</text:p>
          </table:table-cell>
          <table:table-cell office:value-type="float" office:value="33206.25" table:style-name="ce1">
            <text:p>33206.25</text:p>
          </table:table-cell>
          <table:table-cell office:value-type="float" office:value="0" table:style-name="ce1">
            <text:p>0</text:p>
          </table:table-cell>
          <table:table-cell office:value-type="float" office:value="1009.47" table:style-name="ce1">
            <text:p>1009.47</text:p>
          </table:table-cell>
          <table:table-cell office:value-type="float" office:value="953.02" table:style-name="ce1">
            <text:p>953.02</text:p>
          </table:table-cell>
          <table:table-cell office:value-type="float" office:value="1613" table:style-name="ce1">
            <text:p>1613</text:p>
          </table:table-cell>
          <table:table-cell office:value-type="float" office:value="29630.76" table:style-name="ce1">
            <text:p>29630.7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MONTERO VICE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ENC. DIVISION DE AUDITORIA MEDICA</text:p>
          </table:table-cell>
          <table:table-cell office:value-type="string" table:style-name="ce1">
            <text:p>ACTIVO</text:p>
          </table:table-cell>
          <table:table-cell office:value-type="float" office:value="65000" table:style-name="ce1">
            <text:p>65000</text:p>
          </table:table-cell>
          <table:table-cell office:value-type="float" office:value="4000" table:style-name="ce1">
            <text:p>4000</text:p>
          </table:table-cell>
          <table:table-cell office:value-type="float" office:value="69000" table:style-name="ce1">
            <text:p>69000</text:p>
          </table:table-cell>
          <table:table-cell office:value-type="float" office:value="5227.55" table:style-name="ce1">
            <text:p>5227.55</text:p>
          </table:table-cell>
          <table:table-cell office:value-type="float" office:value="1976" table:style-name="ce1">
            <text:p>1976</text:p>
          </table:table-cell>
          <table:table-cell office:value-type="float" office:value="1865.5" table:style-name="ce1">
            <text:p>1865.5</text:p>
          </table:table-cell>
          <table:table-cell office:value-type="float" office:value="33039.31" table:style-name="ce1">
            <text:p>33039.31</text:p>
          </table:table-cell>
          <table:table-cell office:value-type="float" office:value="26891.64" table:style-name="ce1">
            <text:p>26891.6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RA MARIA ACEVDO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MEDICO AUDITO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RAH MICHELLE PEREZ MOJ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COORD. SERV. CAPACITACION Y EDUCACI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1843.67" table:style-name="ce1">
            <text:p>1843.67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5646.46" table:style-name="ce1">
            <text:p>5646.46</text:p>
          </table:table-cell>
          <table:table-cell office:value-type="float" office:value="41201.440000000002" table:style-name="ce1">
            <text:p>41201.4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RIS AIDA RONDON MA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ACTIVO</text:p>
          </table:table-cell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1009.28" table:style-name="ce1">
            <text:p>1009.28</text:p>
          </table:table-cell>
          <table:table-cell office:value-type="float" office:value="952.84" table:style-name="ce1">
            <text:p>952.84</text:p>
          </table:table-cell>
          <table:table-cell office:value-type="float" office:value="9841" table:style-name="ce1">
            <text:p>9841</text:p>
          </table:table-cell>
          <table:table-cell office:value-type="float" office:value="21396.880000000001" table:style-name="ce1">
            <text:p>21396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SMEIRY WANDERLINA PEÑA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COORD.RECLUTAMIENTO YSELECCION DE P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5443.88" table:style-name="ce1">
            <text:p>5443.88</text:p>
          </table:table-cell>
          <table:table-cell office:value-type="float" office:value="41146.699999999997" table:style-name="ce1">
            <text:p>41146.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A ALTAGRACIA PEREZ PLATA DE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PTO. RECURSOS HUMANOS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27817.74" table:style-name="ce1">
            <text:p>27817.74</text:p>
          </table:table-cell>
          <table:table-cell office:value-type="float" office:value="52360.07" table:style-name="ce1">
            <text:p>52360.0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ES CESAR ROSARIO STE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REGISTRO Y CONTROL DE NOMINA</text:p>
          </table:table-cell>
          <table:table-cell office:value-type="string" table:style-name="ce1">
            <text:p>ENC. DIV. REGISTRO Y CONTROL DE NOM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31677.09" table:style-name="ce1">
            <text:p>31677.09</text:p>
          </table:table-cell>
          <table:table-cell office:value-type="float" office:value="25205.34" table:style-name="ce1">
            <text:p>25205.3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LUIS FRADERA CORNE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IBRE ACCESO A LA INFORMACION</text:p>
          </table:table-cell>
          <table:table-cell office:value-type="string" table:style-name="ce1">
            <text:p>ENC.SECCION DE LIBRE ACCESO A LA IN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4000" table:style-name="ce1">
            <text:p>4000</text:p>
          </table:table-cell>
          <table:table-cell office:value-type="float" office:value="56900" table:style-name="ce1">
            <text:p>56900</text:p>
          </table:table-cell>
          <table:table-cell office:value-type="float" office:value="2607.48" table:style-name="ce1">
            <text:p>2607.48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33499.410000000003" table:style-name="ce1">
            <text:p>33499.41</text:p>
          </table:table-cell>
          <table:table-cell office:value-type="float" office:value="17666.72" table:style-name="ce1">
            <text:p>17666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LSON UBRI VICI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IBRE ACCESO A LA INFORMACION</text:p>
          </table:table-cell>
          <table:table-cell office:value-type="string" table:style-name="ce1">
            <text:p>TÉCNICO SECCIÓN <text:s/>LIBRE ACCESO A LA <text:s/>INFORMACIÓ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5644.27" table:style-name="ce1">
            <text:p>15644.27</text:p>
          </table:table-cell>
          <table:table-cell office:value-type="float" office:value="16816.78" table:style-name="ce1">
            <text:p>16816.7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IMON FELI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ENC. DE REDES Y COMUNICACIONES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0" table:style-name="ce1">
            <text:p>0</text:p>
          </table:table-cell>
          <table:table-cell office:value-type="float" office:value="52900" table:style-name="ce1">
            <text:p>52900</text:p>
          </table:table-cell>
          <table:table-cell office:value-type="float" office:value="2005.97" table:style-name="ce1">
            <text:p>2005.97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7010.44" table:style-name="ce1">
            <text:p>7010.44</text:p>
          </table:table-cell>
          <table:table-cell office:value-type="float" office:value="40757.199999999997" table:style-name="ce1">
            <text:p>40757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ELINTON ALEINER MARTINEZ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ANALISTA PROGRAMADOR I</text:p>
          </table:table-cell>
          <table:table-cell office:value-type="string" table:style-name="ce1">
            <text:p>ACTIVO</text:p>
          </table:table-cell>
          <table:table-cell office:value-type="float" office:value="49450" table:style-name="ce1">
            <text:p>4945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office:value-type="float" office:value="1519.06" table:style-name="ce1">
            <text:p>1519.06</text:p>
          </table:table-cell>
          <table:table-cell office:value-type="float" office:value="1503.28" table:style-name="ce1">
            <text:p>1503.28</text:p>
          </table:table-cell>
          <table:table-cell office:value-type="float" office:value="1419.22" table:style-name="ce1">
            <text:p>1419.22</text:p>
          </table:table-cell>
          <table:table-cell office:value-type="float" office:value="22550.28" table:style-name="ce1">
            <text:p>22550.28</text:p>
          </table:table-cell>
          <table:table-cell office:value-type="float" office:value="22458.16" table:style-name="ce1">
            <text:p>22458.1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O ALBERTO HURTADO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4008.25" table:style-name="ce1">
            <text:p>14008.25</text:p>
          </table:table-cell>
          <table:table-cell office:value-type="float" office:value="10986.75" table:style-name="ce1">
            <text:p>1098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BLAS PEREZ OVI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28227.53" table:style-name="ce1">
            <text:p>28227.53</text:p>
          </table:table-cell>
          <table:table-cell office:value-type="float" office:value="4233.5200000000004" table:style-name="ce1">
            <text:p>4233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HOAN DAVID VICIOSO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2591" table:style-name="ce1">
            <text:p>2591</text:p>
          </table:table-cell>
          <table:table-cell office:value-type="float" office:value="22404" table:style-name="ce1">
            <text:p>2240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NO OGAND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ANALISTA PROGRAMADOR</text:p>
          </table:table-cell>
          <table:table-cell office:value-type="string" table:style-name="ce1">
            <text:p>ACTIVO</text:p>
          </table:table-cell>
          <table:table-cell office:value-type="float" office:value="66700" table:style-name="ce1">
            <text:p>66700</text:p>
          </table:table-cell>
          <table:table-cell office:value-type="float" office:value="5000" table:style-name="ce1">
            <text:p>5000</text:p>
          </table:table-cell>
          <table:table-cell office:value-type="float" office:value="71700" table:style-name="ce1">
            <text:p>71700</text:p>
          </table:table-cell>
          <table:table-cell office:value-type="float" office:value="5404.36" table:style-name="ce1">
            <text:p>5404.36</text:p>
          </table:table-cell>
          <table:table-cell office:value-type="float" office:value="2027.68" table:style-name="ce1">
            <text:p>2027.68</text:p>
          </table:table-cell>
          <table:table-cell office:value-type="float" office:value="1914.29" table:style-name="ce1">
            <text:p>1914.29</text:p>
          </table:table-cell>
          <table:table-cell office:value-type="float" office:value="1740.46" table:style-name="ce1">
            <text:p>1740.46</text:p>
          </table:table-cell>
          <table:table-cell office:value-type="float" office:value="60613.21" table:style-name="ce1">
            <text:p>60613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MEIRY SUSIMER MARQUEZ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ENC. DE ASISTENCIA AL USUARIO</text:p>
          </table:table-cell>
          <table:table-cell office:value-type="string" table:style-name="ce1">
            <text:p>ACTIVO</text:p>
          </table:table-cell>
          <table:table-cell office:value-type="float" office:value="69000" table:style-name="ce1">
            <text:p>69000</text:p>
          </table:table-cell>
          <table:table-cell office:value-type="float" office:value="5000" table:style-name="ce1">
            <text:p>5000</text:p>
          </table:table-cell>
          <table:table-cell office:value-type="float" office:value="74000" table:style-name="ce1">
            <text:p>74000</text:p>
          </table:table-cell>
          <table:table-cell office:value-type="float" office:value="6180.27" table:style-name="ce1">
            <text:p>6180.27</text:p>
          </table:table-cell>
          <table:table-cell office:value-type="float" office:value="2097.6" table:style-name="ce1">
            <text:p>2097.6</text:p>
          </table:table-cell>
          <table:table-cell office:value-type="float" office:value="1980.3" table:style-name="ce1">
            <text:p>1980.3</text:p>
          </table:table-cell>
          <table:table-cell office:value-type="float" office:value="25" table:style-name="ce1">
            <text:p>25</text:p>
          </table:table-cell>
          <table:table-cell office:value-type="float" office:value="63716.83" table:style-name="ce1">
            <text:p>63716.8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HEANNY PEREZ ZORRI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5000" table:style-name="ce1">
            <text:p>5000</text:p>
          </table:table-cell>
          <table:table-cell office:value-type="float" office:value="27770" table:style-name="ce1">
            <text:p>27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25" table:style-name="ce1">
            <text:p>25</text:p>
          </table:table-cell>
          <table:table-cell office:value-type="float" office:value="26399.29" table:style-name="ce1">
            <text:p>26399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LANGI VIRGINIA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4395.2" table:style-name="ce1">
            <text:p>4395.2</text:p>
          </table:table-cell>
          <table:table-cell office:value-type="float" office:value="17029.09" table:style-name="ce1">
            <text:p>17029.0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DUARTINA PEÑA PL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3907.23" table:style-name="ce1">
            <text:p>13907.23</text:p>
          </table:table-cell>
          <table:table-cell office:value-type="float" office:value="7517.06" table:style-name="ce1">
            <text:p>7517.0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YASMIL GONZAL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280.72" table:style-name="ce1">
            <text:p>18280.72</text:p>
          </table:table-cell>
          <table:table-cell office:value-type="float" office:value="5286" table:style-name="ce1">
            <text:p>528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LORIA MARISOL ME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25" table:style-name="ce1">
            <text:p>25</text:p>
          </table:table-cell>
          <table:table-cell office:value-type="float" office:value="24970" table:style-name="ce1">
            <text:p>2497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RIS NILDA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25" table:style-name="ce1">
            <text:p>25</text:p>
          </table:table-cell>
          <table:table-cell office:value-type="float" office:value="21399.29" table:style-name="ce1">
            <text:p>21399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ABEL FELIZ FER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1314.56" table:style-name="ce1">
            <text:p>11314.56</text:p>
          </table:table-cell>
          <table:table-cell office:value-type="float" office:value="10109.73" table:style-name="ce1">
            <text:p>10109.7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A JOSEFINA PAULINO DE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ENCARGADA DE CALL CENTER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20237.8" table:style-name="ce1">
            <text:p>20237.8</text:p>
          </table:table-cell>
          <table:table-cell office:value-type="float" office:value="21754.14" table:style-name="ce1">
            <text:p>21754.1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ENE MARIA CORPO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9536.25" table:style-name="ce1">
            <text:p>9536.25</text:p>
          </table:table-cell>
          <table:table-cell office:value-type="float" office:value="11888.04" table:style-name="ce1">
            <text:p>11888.0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DERKY LIDIA PEREZ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0786.65" table:style-name="ce1">
            <text:p>10786.65</text:p>
          </table:table-cell>
          <table:table-cell office:value-type="float" office:value="10637.64" table:style-name="ce1">
            <text:p>10637.6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PAOLA OBISPO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3664.02" table:style-name="ce1">
            <text:p>13664.02</text:p>
          </table:table-cell>
          <table:table-cell office:value-type="float" office:value="7760.27" table:style-name="ce1">
            <text:p>7760.2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ESAR EDILIO ADAMES BA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TECNICO DE ARCHIVO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5" table:style-name="ce1">
            <text:p>25</text:p>
          </table:table-cell>
          <table:table-cell office:value-type="float" office:value="24861.8" table:style-name="ce1">
            <text:p>24861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RESITA SORAYA BOY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ENC. SECCION ARCHIVO CLINICO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0" table:style-name="ce1">
            <text:p>0</text:p>
          </table:table-cell>
          <table:table-cell office:value-type="float" office:value="52900" table:style-name="ce1">
            <text:p>52900</text:p>
          </table:table-cell>
          <table:table-cell office:value-type="float" office:value="2263.29" table:style-name="ce1">
            <text:p>2263.29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8331.48" table:style-name="ce1">
            <text:p>8331.48</text:p>
          </table:table-cell>
          <table:table-cell office:value-type="float" office:value="39178.839999999997" table:style-name="ce1">
            <text:p>39178.8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ANUEL SANCHEZ DECE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AUX. DE ARCHIVO CLINICO</text:p>
          </table:table-cell>
          <table:table-cell office:value-type="string" table:style-name="ce1">
            <text:p>ACTIVO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552.80999999999995" table:style-name="ce1">
            <text:p>552.81</text:p>
          </table:table-cell>
          <table:table-cell office:value-type="float" office:value="521.89" table:style-name="ce1">
            <text:p>521.89</text:p>
          </table:table-cell>
          <table:table-cell office:value-type="float" office:value="25" table:style-name="ce1">
            <text:p>25</text:p>
          </table:table-cell>
          <table:table-cell office:value-type="float" office:value="17084.68" table:style-name="ce1">
            <text:p>17084.6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BAR MARIA POLANCO SEHUER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9607.3799999999992" table:style-name="ce1">
            <text:p>9607.38</text:p>
          </table:table-cell>
          <table:table-cell office:value-type="float" office:value="13959.34" table:style-name="ce1">
            <text:p>13959.3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HARD WILKIN GOMEZ VELO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2000" table:style-name="ce1">
            <text:p>2000</text:p>
          </table:table-cell>
          <table:table-cell office:value-type="float" office:value="23634.38" table:style-name="ce1">
            <text:p>23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3182.03" table:style-name="ce1">
            <text:p>3182.03</text:p>
          </table:table-cell>
          <table:table-cell office:value-type="float" office:value="19173.75" table:style-name="ce1">
            <text:p>19173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 ANGEL CUEVAS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160.03" table:style-name="ce1">
            <text:p>1160.03</text:p>
          </table:table-cell>
          <table:table-cell office:value-type="float" office:value="19195.75" table:style-name="ce1">
            <text:p>19195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RO DE JESUS MAR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6200.73" table:style-name="ce1">
            <text:p>16200.73</text:p>
          </table:table-cell>
          <table:table-cell office:value-type="float" office:value="4155.05" table:style-name="ce1">
            <text:p>4155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MUEL ALEXANDER SUAZO SUA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091" table:style-name="ce1">
            <text:p>2091</text:p>
          </table:table-cell>
          <table:table-cell office:value-type="float" office:value="11596.75" table:style-name="ce1">
            <text:p>115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LIANA ESCARLET DIROCIE PORT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527.189999999999" table:style-name="ce1">
            <text:p>16527.19</text:p>
          </table:table-cell>
          <table:table-cell office:value-type="float" office:value="7039.53" table:style-name="ce1">
            <text:p>7039.5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URY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292.03" table:style-name="ce1">
            <text:p>18292.03</text:p>
          </table:table-cell>
          <table:table-cell office:value-type="float" office:value="5274.69" table:style-name="ce1">
            <text:p>5274.6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CHINY REYES 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CIA DANILKA MORETA NU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291" table:style-name="ce1">
            <text:p>4291</text:p>
          </table:table-cell>
          <table:table-cell office:value-type="float" office:value="19275.72" table:style-name="ce1">
            <text:p>19275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IRSO ANTONIO DE LEO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8010.56" table:style-name="ce1">
            <text:p>8010.56</text:p>
          </table:table-cell>
          <table:table-cell office:value-type="float" office:value="12345.22" table:style-name="ce1">
            <text:p>12345.2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BAUTISTA MORETA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740.03" table:style-name="ce1">
            <text:p>740.03</text:p>
          </table:table-cell>
          <table:table-cell office:value-type="float" office:value="19615.75" table:style-name="ce1">
            <text:p>19615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ULA JACQUELINE SANTOS B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ENC. SECCION ADMISION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42482.03" table:style-name="ce1">
            <text:p>42482.03</text:p>
          </table:table-cell>
          <table:table-cell office:value-type="float" office:value="14400.4" table:style-name="ce1">
            <text:p>1440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RGE ROMERO TAV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9751.36" table:style-name="ce1">
            <text:p>9751.36</text:p>
          </table:table-cell>
          <table:table-cell office:value-type="float" office:value="10604.42" table:style-name="ce1">
            <text:p>10604.4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MANUEL CARRASCO BELT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057.22" table:style-name="ce1">
            <text:p>18057.22</text:p>
          </table:table-cell>
          <table:table-cell office:value-type="float" office:value="5509.5" table:style-name="ce1">
            <text:p>550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CINTO DE LOS SANTOS DE JESU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 DE CIRUGIA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3000" table:style-name="ce1">
            <text:p>3000</text:p>
          </table:table-cell>
          <table:table-cell office:value-type="float" office:value="24634.38" table:style-name="ce1">
            <text:p>24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0380.58" table:style-name="ce1">
            <text:p>10380.58</text:p>
          </table:table-cell>
          <table:table-cell office:value-type="float" office:value="12975.2" table:style-name="ce1">
            <text:p>12975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FIRIO PU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1633.99" table:style-name="ce1">
            <text:p>11633.99</text:p>
          </table:table-cell>
          <table:table-cell office:value-type="float" office:value="8721.7900000000009" table:style-name="ce1">
            <text:p>8721.7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ARMANDO FRANCO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542.18" table:style-name="ce1">
            <text:p>16542.18</text:p>
          </table:table-cell>
          <table:table-cell office:value-type="float" office:value="7024.54" table:style-name="ce1">
            <text:p>7024.5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IRYS BISMAL CONTRERAS PUJOL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6455.66" table:style-name="ce1">
            <text:p>16455.66</text:p>
          </table:table-cell>
          <table:table-cell office:value-type="float" office:value="3900.12" table:style-name="ce1">
            <text:p>3900.1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GARCIA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URIS ELECINDA MERCEDES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STELA GONZALEZ VALDEZ DE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ENC. DIVISION LABORATORIO CLINICO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NNIFER MAYDELIN SANTANA DUVERG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4923" table:style-name="ce1">
            <text:p>4923</text:p>
          </table:table-cell>
          <table:table-cell office:value-type="float" office:value="20696.88" table:style-name="ce1">
            <text:p>20696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ANNY SOBEIDA PEÑA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2664.17" table:style-name="ce1">
            <text:p>22664.17</text:p>
          </table:table-cell>
          <table:table-cell office:value-type="float" office:value="7954.72" table:style-name="ce1">
            <text:p>7954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VELIN NOVA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3526.26" table:style-name="ce1">
            <text:p>13526.26</text:p>
          </table:table-cell>
          <table:table-cell office:value-type="float" office:value="17092.63" table:style-name="ce1">
            <text:p>17092.6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CRUZ MOREL EVANGEL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ELL CESPEDES MINA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AUX. BIOANALISTA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8730.419999999998" table:style-name="ce1">
            <text:p>18730.42</text:p>
          </table:table-cell>
          <table:table-cell office:value-type="float" office:value="3169.97" table:style-name="ce1">
            <text:p>3169.9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BANIA DE LA CRUZ MO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5" table:style-name="ce1">
            <text:p>25</text:p>
          </table:table-cell>
          <table:table-cell office:value-type="float" office:value="30593.89" table:style-name="ce1">
            <text:p>30593.8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MAIRA MATE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15888.87" table:style-name="ce1">
            <text:p>15888.87</text:p>
          </table:table-cell>
          <table:table-cell office:value-type="float" office:value="9731.01" table:style-name="ce1">
            <text:p>9731.0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 LOS REMEDIOS BENITEZ MAT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LGICA ARIAS DE LA P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8339.75" table:style-name="ce1">
            <text:p>8339.75</text:p>
          </table:table-cell>
          <table:table-cell office:value-type="float" office:value="17280.13" table:style-name="ce1">
            <text:p>17280.1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VIS CATALINA MANCEBO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5" table:style-name="ce1">
            <text:p>25</text:p>
          </table:table-cell>
          <table:table-cell office:value-type="float" office:value="30593.89" table:style-name="ce1">
            <text:p>30593.8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 PEREZ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EDESVINDA FELIZ BELLO DE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1143.29" table:style-name="ce1">
            <text:p>21143.29</text:p>
          </table:table-cell>
          <table:table-cell office:value-type="float" office:value="4476.59" table:style-name="ce1">
            <text:p>4476.5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LMA YBELISSE SOLER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0666.46" table:style-name="ce1">
            <text:p>10666.46</text:p>
          </table:table-cell>
          <table:table-cell office:value-type="float" office:value="19952.43" table:style-name="ce1">
            <text:p>19952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LENA ROBLE 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840.46" table:style-name="ce1">
            <text:p>1840.46</text:p>
          </table:table-cell>
          <table:table-cell office:value-type="float" office:value="28778.43" table:style-name="ce1">
            <text:p>28778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A BAEZ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3404" table:style-name="ce1">
            <text:p>3404</text:p>
          </table:table-cell>
          <table:table-cell office:value-type="float" office:value="21591" table:style-name="ce1">
            <text:p>215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ENDA FERMI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BRITO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SY ODALIS CORDERO F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2587.17" table:style-name="ce1">
            <text:p>22587.17</text:p>
          </table:table-cell>
          <table:table-cell office:value-type="float" office:value="8031.72" table:style-name="ce1">
            <text:p>803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LIDIA JIMEN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4043" table:style-name="ce1">
            <text:p>4043</text:p>
          </table:table-cell>
          <table:table-cell office:value-type="float" office:value="21576.880000000001" table:style-name="ce1">
            <text:p>21576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MEN LUISA VELAZQUEZ MONEGRO DE DE LE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TECNICO HISTOTECNOLOGO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2000" table:style-name="ce1">
            <text:p>200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475" table:style-name="ce1">
            <text:p>475</text:p>
          </table:table-cell>
          <table:table-cell office:value-type="float" office:value="26411.8" table:style-name="ce1">
            <text:p>26411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OLORES DE LOS ANGELES JIMENEZ PEREZ DE CONSUEG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MEDICO P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291" table:style-name="ce1">
            <text:p>5291</text:p>
          </table:table-cell>
          <table:table-cell office:value-type="float" office:value="31902.35" table:style-name="ce1">
            <text:p>319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TAGRACIA ESTELA TURBI SIER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TECNICO PATOLOGIA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2000" table:style-name="ce1">
            <text:p>200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8804.94" table:style-name="ce1">
            <text:p>8804.94</text:p>
          </table:table-cell>
          <table:table-cell office:value-type="float" office:value="18081.86" table:style-name="ce1">
            <text:p>18081.8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MARIA BRITO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DRED EMILIA GOM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ENC. DIVISION PAT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420.69" table:style-name="ce1">
            <text:p>420.69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6553.99" table:style-name="ce1">
            <text:p>26553.99</text:p>
          </table:table-cell>
          <table:table-cell office:value-type="float" office:value="15661.32" table:style-name="ce1">
            <text:p>15661.3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SABEL LORENZO SEPULV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995.54" table:style-name="ce1">
            <text:p>20995.54</text:p>
          </table:table-cell>
          <table:table-cell office:value-type="float" office:value="7258.96" table:style-name="ce1">
            <text:p>7258.9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EUFRASIA RINCON BEL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. AREA DE HEMODIALISIS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595" table:style-name="ce1">
            <text:p>595</text:p>
          </table:table-cell>
          <table:table-cell office:value-type="float" office:value="30101.25" table:style-name="ce1">
            <text:p>30101.2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AMAURIS DEL VALLE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RKA CHEVALIER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OMARY MATEO DURAN DE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3960.83" table:style-name="ce1">
            <text:p>13960.83</text:p>
          </table:table-cell>
          <table:table-cell office:value-type="float" office:value="12293.67" table:style-name="ce1">
            <text:p>12293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LTIRE VICTORIA BAEZ NIV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445" table:style-name="ce1">
            <text:p>445</text:p>
          </table:table-cell>
          <table:table-cell office:value-type="float" office:value="23090.400000000001" table:style-name="ce1">
            <text:p>2309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MAGDALENA GOMEZ GIL DE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8507.2000000000007" table:style-name="ce1">
            <text:p>8507.2</text:p>
          </table:table-cell>
          <table:table-cell office:value-type="float" office:value="22189.05" table:style-name="ce1">
            <text:p>22189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RODRIGUEZ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879.259999999998" table:style-name="ce1">
            <text:p>20879.26</text:p>
          </table:table-cell>
          <table:table-cell office:value-type="float" office:value="7375.24" table:style-name="ce1">
            <text:p>7375.2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ANTONIA CASTILLO BA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UDYD VICTORIA SANCHEZ PANES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6091" table:style-name="ce1">
            <text:p>6091</text:p>
          </table:table-cell>
          <table:table-cell office:value-type="float" office:value="22163.5" table:style-name="ce1">
            <text:p>221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PERALTA CUEV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698.49" table:style-name="ce1">
            <text:p>4698.49</text:p>
          </table:table-cell>
          <table:table-cell office:value-type="float" office:value="23556.01" table:style-name="ce1">
            <text:p>23556.0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S MARGARITA L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4718.85" table:style-name="ce1">
            <text:p>14718.85</text:p>
          </table:table-cell>
          <table:table-cell office:value-type="float" office:value="8816.5499999999993" table:style-name="ce1">
            <text:p>8816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NCY LUCIA SCROGGINS LOP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2242.59" table:style-name="ce1">
            <text:p>12242.59</text:p>
          </table:table-cell>
          <table:table-cell office:value-type="float" office:value="18453.66" table:style-name="ce1">
            <text:p>18453.6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TERESA GARCIA ZALAZ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4113.29" table:style-name="ce1">
            <text:p>14113.29</text:p>
          </table:table-cell>
          <table:table-cell office:value-type="float" office:value="14141.21" table:style-name="ce1">
            <text:p>14141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WIN ALEXIS PASCA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 DE UCI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3510.400000000001" table:style-name="ce1">
            <text:p>2351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ARIZA ROSARIO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BA NELLYS FIGUEROA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9860.68" table:style-name="ce1">
            <text:p>9860.68</text:p>
          </table:table-cell>
          <table:table-cell office:value-type="float" office:value="16393.82" table:style-name="ce1">
            <text:p>16393.8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GUZ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 DE DIALISIS</text:p>
          </table:table-cell>
          <table:table-cell office:value-type="string" table:style-name="ce1">
            <text:p>ACTIVO</text:p>
          </table:table-cell>
          <table:table-cell office:value-type="float" office:value="23099.75" table:style-name="ce1">
            <text:p>23099.75</text:p>
          </table:table-cell>
          <table:table-cell office:value-type="float" office:value="2000" table:style-name="ce1">
            <text:p>2000</text:p>
          </table:table-cell>
          <table:table-cell office:value-type="float" office:value="25099.75" table:style-name="ce1">
            <text:p>25099.75</text:p>
          </table:table-cell>
          <table:table-cell office:value-type="float" office:value="0" table:style-name="ce1">
            <text:p>0</text:p>
          </table:table-cell>
          <table:table-cell office:value-type="float" office:value="702.23" table:style-name="ce1">
            <text:p>702.23</text:p>
          </table:table-cell>
          <table:table-cell office:value-type="float" office:value="662.96" table:style-name="ce1">
            <text:p>662.96</text:p>
          </table:table-cell>
          <table:table-cell office:value-type="float" office:value="15014.72" table:style-name="ce1">
            <text:p>15014.72</text:p>
          </table:table-cell>
          <table:table-cell office:value-type="float" office:value="8719.84" table:style-name="ce1">
            <text:p>8719.8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GA PEREZ DE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640.62" table:style-name="ce1">
            <text:p>18640.62</text:p>
          </table:table-cell>
          <table:table-cell office:value-type="float" office:value="4894.78" table:style-name="ce1">
            <text:p>4894.7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CRISTINA CUELLO DE LA P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595" table:style-name="ce1">
            <text:p>595</text:p>
          </table:table-cell>
          <table:table-cell office:value-type="float" office:value="20940.400000000001" table:style-name="ce1">
            <text:p>2094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CITA ESTEFANY ROSARIO PUJOL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9728.07" table:style-name="ce1">
            <text:p>9728.07</text:p>
          </table:table-cell>
          <table:table-cell office:value-type="float" office:value="18526.43" table:style-name="ce1">
            <text:p>18526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JULIA ARIAS GAL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1750.5" table:style-name="ce1">
            <text:p>11750.5</text:p>
          </table:table-cell>
          <table:table-cell office:value-type="float" office:value="9784.9" table:style-name="ce1">
            <text:p>9784.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LORIA MARIA HERRERA PICHAR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IRUG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6589.99" table:style-name="ce1">
            <text:p>26589.99</text:p>
          </table:table-cell>
          <table:table-cell office:value-type="float" office:value="4647.28" table:style-name="ce1">
            <text:p>4647.2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 MERCEDES GERON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MENSAJERO DE ENFERMERIA</text:p>
          </table:table-cell>
          <table:table-cell office:value-type="string" table:style-name="ce1">
            <text:p>ACTIVO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552.80999999999995" table:style-name="ce1">
            <text:p>552.81</text:p>
          </table:table-cell>
          <table:table-cell office:value-type="float" office:value="521.89" table:style-name="ce1">
            <text:p>521.89</text:p>
          </table:table-cell>
          <table:table-cell office:value-type="float" office:value="6585.28" table:style-name="ce1">
            <text:p>6585.28</text:p>
          </table:table-cell>
          <table:table-cell office:value-type="float" office:value="10524.4" table:style-name="ce1">
            <text:p>10524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A BAUTISTA NAT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7637.62" table:style-name="ce1">
            <text:p>7637.62</text:p>
          </table:table-cell>
          <table:table-cell office:value-type="float" office:value="15897.78" table:style-name="ce1">
            <text:p>15897.7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IANA MATEO OT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705.349999999999" table:style-name="ce1">
            <text:p>16705.35</text:p>
          </table:table-cell>
          <table:table-cell office:value-type="float" office:value="9549.15" table:style-name="ce1">
            <text:p>9549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LVIRA CRISOSTOMO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574.11" table:style-name="ce1">
            <text:p>15574.11</text:p>
          </table:table-cell>
          <table:table-cell office:value-type="float" office:value="10680.39" table:style-name="ce1">
            <text:p>10680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 JAVIER CAR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SABEL QUEZADA GARCIA DE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NEONATO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5776.38" table:style-name="ce1">
            <text:p>15776.38</text:p>
          </table:table-cell>
          <table:table-cell office:value-type="float" office:value="14919.87" table:style-name="ce1">
            <text:p>14919.8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OLIS JOAQUINA GARCIA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0218.939999999999" table:style-name="ce1">
            <text:p>20218.94</text:p>
          </table:table-cell>
          <table:table-cell office:value-type="float" office:value="11018.33" table:style-name="ce1">
            <text:p>11018.3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HA NINA E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3510.400000000001" table:style-name="ce1">
            <text:p>2351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MARIS AQUINO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YSI FELIZ JO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891" table:style-name="ce1">
            <text:p>2891</text:p>
          </table:table-cell>
          <table:table-cell office:value-type="float" office:value="23363.5" table:style-name="ce1">
            <text:p>233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ALTAGRACIA BRITO MENDO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428.11" table:style-name="ce1">
            <text:p>1428.11</text:p>
          </table:table-cell>
          <table:table-cell office:value-type="float" office:value="26826.39" table:style-name="ce1">
            <text:p>26826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MPARO DIA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292.81" table:style-name="ce1">
            <text:p>15292.81</text:p>
          </table:table-cell>
          <table:table-cell office:value-type="float" office:value="6242.59" table:style-name="ce1">
            <text:p>6242.5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IAM ALTAGRACIA ABREU BETT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. ENFERMERIA AREA 3RA PLANT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7257.96" table:style-name="ce1">
            <text:p>7257.96</text:p>
          </table:table-cell>
          <table:table-cell office:value-type="float" office:value="23979.31" table:style-name="ce1">
            <text:p>23979.3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RIO ALTAGRACIA HIDAL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STERILIZACIÒN</text:p>
          </table:table-cell>
          <table:table-cell office:value-type="string" table:style-name="ce1">
            <text:p>ACTIVO</text:p>
          </table:table-cell>
          <table:table-cell office:value-type="float" office:value="19607.71" table:style-name="ce1">
            <text:p>19607.71</text:p>
          </table:table-cell>
          <table:table-cell office:value-type="float" office:value="0" table:style-name="ce1">
            <text:p>0</text:p>
          </table:table-cell>
          <table:table-cell office:value-type="float" office:value="19607.71" table:style-name="ce1">
            <text:p>19607.71</text:p>
          </table:table-cell>
          <table:table-cell office:value-type="float" office:value="0" table:style-name="ce1">
            <text:p>0</text:p>
          </table:table-cell>
          <table:table-cell office:value-type="float" office:value="596.07000000000005" table:style-name="ce1">
            <text:p>596.07</text:p>
          </table:table-cell>
          <table:table-cell office:value-type="float" office:value="562.74" table:style-name="ce1">
            <text:p>562.74</text:p>
          </table:table-cell>
          <table:table-cell office:value-type="float" office:value="16514.09" table:style-name="ce1">
            <text:p>16514.09</text:p>
          </table:table-cell>
          <table:table-cell office:value-type="float" office:value="1934.81" table:style-name="ce1">
            <text:p>1934.8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SENIA DEL CARMEN ALIES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135.92" table:style-name="ce1">
            <text:p>5135.92</text:p>
          </table:table-cell>
          <table:table-cell office:value-type="float" office:value="23118.58" table:style-name="ce1">
            <text:p>23118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LANYI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LENA CORRE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761.95" table:style-name="ce1">
            <text:p>19761.95</text:p>
          </table:table-cell>
          <table:table-cell office:value-type="float" office:value="6492.55" table:style-name="ce1">
            <text:p>6492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DEE YOCASTA CUEVAS ROB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45" table:style-name="ce1">
            <text:p>445</text:p>
          </table:table-cell>
          <table:table-cell office:value-type="float" office:value="27809.5" table:style-name="ce1">
            <text:p>2780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LUIS AYB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665.259999999998" table:style-name="ce1">
            <text:p>19665.26</text:p>
          </table:table-cell>
          <table:table-cell office:value-type="float" office:value="8589.24" table:style-name="ce1">
            <text:p>8589.2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ISELDA INIRIO FRANCIS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4726.9799999999996" table:style-name="ce1">
            <text:p>4726.98</text:p>
          </table:table-cell>
          <table:table-cell office:value-type="float" office:value="26510.29" table:style-name="ce1">
            <text:p>26510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SELL PAMELA MENDEZ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IRENI FLORAN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1751.62" table:style-name="ce1">
            <text:p>11751.62</text:p>
          </table:table-cell>
          <table:table-cell office:value-type="float" office:value="19485.650000000001" table:style-name="ce1">
            <text:p>19485.6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LUZ MORENO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TEJEDA ROMERO DE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3871" table:style-name="ce1">
            <text:p>3871</text:p>
          </table:table-cell>
          <table:table-cell office:value-type="float" office:value="19664.400000000001" table:style-name="ce1">
            <text:p>19664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DRIANA SUGERY ULLOA ALMO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MELA MICHEL HEREDIA JO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EMERGENC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9162.14" table:style-name="ce1">
            <text:p>19162.14</text:p>
          </table:table-cell>
          <table:table-cell office:value-type="float" office:value="11534.11" table:style-name="ce1">
            <text:p>11534.1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S MIGUELINA PEREZ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091" table:style-name="ce1">
            <text:p>3091</text:p>
          </table:table-cell>
          <table:table-cell office:value-type="float" office:value="25163.5" table:style-name="ce1">
            <text:p>251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SUSANA CUEVAS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7000.57" table:style-name="ce1">
            <text:p>7000.57</text:p>
          </table:table-cell>
          <table:table-cell office:value-type="float" office:value="21253.93" table:style-name="ce1">
            <text:p>21253.9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VANGELISTA MARTIN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087.18" table:style-name="ce1">
            <text:p>25087.18</text:p>
          </table:table-cell>
          <table:table-cell office:value-type="float" office:value="6150.09" table:style-name="ce1">
            <text:p>6150.0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Y SANDY SANTANA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612.21" table:style-name="ce1">
            <text:p>15612.21</text:p>
          </table:table-cell>
          <table:table-cell office:value-type="float" office:value="12642.29" table:style-name="ce1">
            <text:p>12642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EMILIA SOSA VENT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5021.95" table:style-name="ce1">
            <text:p>5021.95</text:p>
          </table:table-cell>
          <table:table-cell office:value-type="float" office:value="19973.05" table:style-name="ce1">
            <text:p>19973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LUIS DELGADO ARAU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MEN MATEO FELIX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591" table:style-name="ce1">
            <text:p>3591</text:p>
          </table:table-cell>
          <table:table-cell office:value-type="float" office:value="22663.5" table:style-name="ce1">
            <text:p>226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IN SANTI DE 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276.1099999999999" table:style-name="ce1">
            <text:p>1276.11</text:p>
          </table:table-cell>
          <table:table-cell office:value-type="float" office:value="24978.39" table:style-name="ce1">
            <text:p>24978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JANDRA MINIER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532.669999999998" table:style-name="ce1">
            <text:p>19532.67</text:p>
          </table:table-cell>
          <table:table-cell office:value-type="float" office:value="6721.83" table:style-name="ce1">
            <text:p>6721.8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TIA AMBERYS OVIEDO FRANCIS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285" table:style-name="ce1">
            <text:p>1285</text:p>
          </table:table-cell>
          <table:table-cell office:value-type="float" office:value="22250.400000000001" table:style-name="ce1">
            <text:p>2225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IS MINELIS PEREZ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221.1099999999997" table:style-name="ce1">
            <text:p>4221.11</text:p>
          </table:table-cell>
          <table:table-cell office:value-type="float" office:value="22033.39" table:style-name="ce1">
            <text:p>22033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OLONIA BUENO CALCAÑ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220.73" table:style-name="ce1">
            <text:p>15220.73</text:p>
          </table:table-cell>
          <table:table-cell office:value-type="float" office:value="8314.67" table:style-name="ce1">
            <text:p>8314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A DULCINEA VASQUEZ TAVAR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CUEVAS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179" table:style-name="ce1">
            <text:p>3179</text:p>
          </table:table-cell>
          <table:table-cell office:value-type="float" office:value="25075.5" table:style-name="ce1">
            <text:p>25075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OFER RODRIGUEZ BEUTI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TEC. DIALISIS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LIS FELICIA ANGULO CALZ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6949.52" table:style-name="ce1">
            <text:p>16949.52</text:p>
          </table:table-cell>
          <table:table-cell office:value-type="float" office:value="4585.88" table:style-name="ce1">
            <text:p>4585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L CARMEN MARTINEZ HERE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7978.11" table:style-name="ce1">
            <text:p>7978.11</text:p>
          </table:table-cell>
          <table:table-cell office:value-type="float" office:value="20276.39" table:style-name="ce1">
            <text:p>20276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NIA RODRIGUE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QUEZAD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3996.85" table:style-name="ce1">
            <text:p>3996.85</text:p>
          </table:table-cell>
          <table:table-cell office:value-type="float" office:value="19538.55" table:style-name="ce1">
            <text:p>19538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SA MIRANDA CUEVAS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6513.3" table:style-name="ce1">
            <text:p>6513.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DURVE CUEV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VESPER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3060" table:style-name="ce1">
            <text:p>3060</text:p>
          </table:table-cell>
          <table:table-cell office:value-type="float" office:value="27636.25" table:style-name="ce1">
            <text:p>27636.2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I MATINEZ RI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BERTA CECILIA CORPORAN LEONAR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091" table:style-name="ce1">
            <text:p>4091</text:p>
          </table:table-cell>
          <table:table-cell office:value-type="float" office:value="24163.5" table:style-name="ce1">
            <text:p>241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NCARNACION ZABA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5687.93" table:style-name="ce1">
            <text:p>15687.93</text:p>
          </table:table-cell>
          <table:table-cell office:value-type="float" office:value="15008.32" table:style-name="ce1">
            <text:p>15008.3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GDALENA DIAZ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RELINA ROMERO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TECNICO DE DIALISIS</text:p>
          </table:table-cell>
          <table:table-cell office:value-type="string" table:style-name="ce1">
            <text:p>ACTIVO</text:p>
          </table:table-cell>
          <table:table-cell office:value-type="float" office:value="23099.75" table:style-name="ce1">
            <text:p>23099.75</text:p>
          </table:table-cell>
          <table:table-cell office:value-type="float" office:value="2000" table:style-name="ce1">
            <text:p>2000</text:p>
          </table:table-cell>
          <table:table-cell office:value-type="float" office:value="25099.75" table:style-name="ce1">
            <text:p>25099.75</text:p>
          </table:table-cell>
          <table:table-cell office:value-type="float" office:value="0" table:style-name="ce1">
            <text:p>0</text:p>
          </table:table-cell>
          <table:table-cell office:value-type="float" office:value="702.23" table:style-name="ce1">
            <text:p>702.23</text:p>
          </table:table-cell>
          <table:table-cell office:value-type="float" office:value="662.96" table:style-name="ce1">
            <text:p>662.96</text:p>
          </table:table-cell>
          <table:table-cell office:value-type="float" office:value="25" table:style-name="ce1">
            <text:p>25</text:p>
          </table:table-cell>
          <table:table-cell office:value-type="float" office:value="23709.56" table:style-name="ce1">
            <text:p>23709.5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ULA MARIA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2102.62" table:style-name="ce1">
            <text:p>12102.62</text:p>
          </table:table-cell>
          <table:table-cell office:value-type="float" office:value="14151.88" table:style-name="ce1">
            <text:p>14151.8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ANA CAROLINA CABRERA LORENZ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1491" table:style-name="ce1">
            <text:p>11491</text:p>
          </table:table-cell>
          <table:table-cell office:value-type="float" office:value="12044.4" table:style-name="ce1">
            <text:p>12044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DIRA HIRALDO DE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3896.07" table:style-name="ce1">
            <text:p>3896.07</text:p>
          </table:table-cell>
          <table:table-cell office:value-type="float" office:value="17528.22" table:style-name="ce1">
            <text:p>17528.2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BARITA BAUTISTA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47.64" table:style-name="ce1">
            <text:p>1847.64</text:p>
          </table:table-cell>
          <table:table-cell office:value-type="float" office:value="21687.759999999998" table:style-name="ce1">
            <text:p>21687.7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LTAGRACIA VELO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" table:style-name="ce1">
            <text:p>25</text:p>
          </table:table-cell>
          <table:table-cell office:value-type="float" office:value="31212.27" table:style-name="ce1">
            <text:p>31212.2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ELISSE AYBAR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9105.44" table:style-name="ce1">
            <text:p>9105.44</text:p>
          </table:table-cell>
          <table:table-cell office:value-type="float" office:value="22131.83" table:style-name="ce1">
            <text:p>22131.8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TERESA FIGUEROA LAPAIX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16.73" table:style-name="ce1">
            <text:p>17116.73</text:p>
          </table:table-cell>
          <table:table-cell office:value-type="float" office:value="6418.67" table:style-name="ce1">
            <text:p>6418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HANNA EVANGELISTA JEREZ CRISOSTOM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7241" table:style-name="ce1">
            <text:p>7241</text:p>
          </table:table-cell>
          <table:table-cell office:value-type="float" office:value="16294.4" table:style-name="ce1">
            <text:p>16294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RESA GUZMAN CAB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272.04" table:style-name="ce1">
            <text:p>15272.04</text:p>
          </table:table-cell>
          <table:table-cell office:value-type="float" office:value="10982.46" table:style-name="ce1">
            <text:p>10982.4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RUI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965.330000000002" table:style-name="ce1">
            <text:p>18965.33</text:p>
          </table:table-cell>
          <table:table-cell office:value-type="float" office:value="9289.17" table:style-name="ce1">
            <text:p>9289.1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NARA ALMONTE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AKIRA FRANCHESCA MORENO HER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4983.7" table:style-name="ce1">
            <text:p>14983.7</text:p>
          </table:table-cell>
          <table:table-cell office:value-type="float" office:value="8551.7000000000007" table:style-name="ce1">
            <text:p>8551.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ENIA YSMERY PEREZ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EMERGENC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5083.7299999999996" table:style-name="ce1">
            <text:p>5083.73</text:p>
          </table:table-cell>
          <table:table-cell office:value-type="float" office:value="25612.52" table:style-name="ce1">
            <text:p>25612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A ROM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015" table:style-name="ce1">
            <text:p>1015</text:p>
          </table:table-cell>
          <table:table-cell office:value-type="float" office:value="30222.27" table:style-name="ce1">
            <text:p>30222.2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DELG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445" table:style-name="ce1">
            <text:p>445</text:p>
          </table:table-cell>
          <table:table-cell office:value-type="float" office:value="23090.400000000001" table:style-name="ce1">
            <text:p>2309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KARY GARCIA MAT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ILIANA VALDEZ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1510.400000000001" table:style-name="ce1">
            <text:p>2151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WILDA ROSARIO PUJOL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600.38" table:style-name="ce1">
            <text:p>16600.38</text:p>
          </table:table-cell>
          <table:table-cell office:value-type="float" office:value="11654.12" table:style-name="ce1">
            <text:p>11654.1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FIDELIA ADON FAB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CIA ALCANTARA FIGUERO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57.63" table:style-name="ce1">
            <text:p>17157.63</text:p>
          </table:table-cell>
          <table:table-cell office:value-type="float" office:value="4377.7700000000004" table:style-name="ce1">
            <text:p>4377.7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ELL INDIRA VARGAS MARCEL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091" table:style-name="ce1">
            <text:p>5091</text:p>
          </table:table-cell>
          <table:table-cell office:value-type="float" office:value="21163.5" table:style-name="ce1">
            <text:p>21163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GIRON BRAZOB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702.52" table:style-name="ce1">
            <text:p>19702.52</text:p>
          </table:table-cell>
          <table:table-cell office:value-type="float" office:value="6551.98" table:style-name="ce1">
            <text:p>6551.9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VICTORIA MEDINA CANCU DE ANDERS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OBALINA BATISTA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1546.37" table:style-name="ce1">
            <text:p>21546.37</text:p>
          </table:table-cell>
          <table:table-cell office:value-type="float" office:value="9690.9" table:style-name="ce1">
            <text:p>9690.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HANNY DIAZ SILVERIO DE S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529" table:style-name="ce1">
            <text:p>18529</text:p>
          </table:table-cell>
          <table:table-cell office:value-type="float" office:value="9725.5" table:style-name="ce1">
            <text:p>9725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ISABEL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982.63" table:style-name="ce1">
            <text:p>18982.63</text:p>
          </table:table-cell>
          <table:table-cell office:value-type="float" office:value="7271.87" table:style-name="ce1">
            <text:p>7271.8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HOMI MASSIEL ENCARNACION O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EYA PAREDES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490.27" table:style-name="ce1">
            <text:p>25490.27</text:p>
          </table:table-cell>
          <table:table-cell office:value-type="float" office:value="5747" table:style-name="ce1">
            <text:p>574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RENE SANCH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208" table:style-name="ce1">
            <text:p>3208</text:p>
          </table:table-cell>
          <table:table-cell office:value-type="float" office:value="25046.5" table:style-name="ce1">
            <text:p>25046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QUEL PAREDES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DIVISION DE ENFERMERI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6096.46" table:style-name="ce1">
            <text:p>6096.46</text:p>
          </table:table-cell>
          <table:table-cell office:value-type="float" office:value="51129.06" table:style-name="ce1">
            <text:p>51129.0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ETA IVELISSE DE LOS SANTOS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015" table:style-name="ce1">
            <text:p>1015</text:p>
          </table:table-cell>
          <table:table-cell office:value-type="float" office:value="25239.5" table:style-name="ce1">
            <text:p>2523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ERANZA MARIBEL FAMILIA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3204.71" table:style-name="ce1">
            <text:p>13204.71</text:p>
          </table:table-cell>
          <table:table-cell office:value-type="float" office:value="10330.69" table:style-name="ce1">
            <text:p>10330.6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LINARES DIP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UCI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3219.73" table:style-name="ce1">
            <text:p>3219.73</text:p>
          </table:table-cell>
          <table:table-cell office:value-type="float" office:value="27476.52" table:style-name="ce1">
            <text:p>27476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ELYN YANISA UREÑA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BEL PIÑA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6079.5" table:style-name="ce1">
            <text:p>2607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N MILADY VARGA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516.77" table:style-name="ce1">
            <text:p>20516.77</text:p>
          </table:table-cell>
          <table:table-cell office:value-type="float" office:value="5737.73" table:style-name="ce1">
            <text:p>5737.7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OLA <text:s/>SOLENNIS NIN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1510.400000000001" table:style-name="ce1">
            <text:p>21510.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 AMERICA ZABALA ZAY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740.46" table:style-name="ce1">
            <text:p>1740.46</text:p>
          </table:table-cell>
          <table:table-cell office:value-type="float" office:value="29496.81" table:style-name="ce1">
            <text:p>29496.8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ET RACHEL PUELLO VAR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SA ALMONTE DU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4188.25" table:style-name="ce1">
            <text:p>14188.25</text:p>
          </table:table-cell>
          <table:table-cell office:value-type="float" office:value="9347.15" table:style-name="ce1">
            <text:p>9347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 MARIA DE LEON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877.8" table:style-name="ce1">
            <text:p>20877.8</text:p>
          </table:table-cell>
          <table:table-cell office:value-type="float" office:value="5376.7" table:style-name="ce1">
            <text:p>5376.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GARITA MARIA GARCIA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523.45" table:style-name="ce1">
            <text:p>20523.45</text:p>
          </table:table-cell>
          <table:table-cell office:value-type="float" office:value="7731.05" table:style-name="ce1">
            <text:p>7731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VALENZUELA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67.64" table:style-name="ce1">
            <text:p>1867.64</text:p>
          </table:table-cell>
          <table:table-cell office:value-type="float" office:value="19667.759999999998" table:style-name="ce1">
            <text:p>19667.7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IANNY CAROLINA FERRERAS BARREI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8284.93" table:style-name="ce1">
            <text:p>8284.93</text:p>
          </table:table-cell>
          <table:table-cell office:value-type="float" office:value="13250.47" table:style-name="ce1">
            <text:p>13250.4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OHRA SUERO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5503.19" table:style-name="ce1">
            <text:p>15503.19</text:p>
          </table:table-cell>
          <table:table-cell office:value-type="float" office:value="237.72" table:style-name="ce1">
            <text:p>237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GA RAMONA ULLOA DE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1926.8" table:style-name="ce1">
            <text:p>11926.8</text:p>
          </table:table-cell>
          <table:table-cell office:value-type="float" office:value="18769.45" table:style-name="ce1">
            <text:p>18769.4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NET DEL CARMEN MOYA CRUCE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0540.49" table:style-name="ce1">
            <text:p>10540.49</text:p>
          </table:table-cell>
          <table:table-cell office:value-type="float" office:value="12994.91" table:style-name="ce1">
            <text:p>12994.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ENDRA DARIANA MORDAN DE BOBADI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TAGRACIA MARTINEZ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727" table:style-name="ce1">
            <text:p>5727</text:p>
          </table:table-cell>
          <table:table-cell office:value-type="float" office:value="20527.5" table:style-name="ce1">
            <text:p>20527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ENA OZORIO BONILLA DE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706.509999999998" table:style-name="ce1">
            <text:p>16706.51</text:p>
          </table:table-cell>
          <table:table-cell office:value-type="float" office:value="11547.99" table:style-name="ce1">
            <text:p>11547.9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TILDE QUEZADA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000.42" table:style-name="ce1">
            <text:p>15000.42</text:p>
          </table:table-cell>
          <table:table-cell office:value-type="float" office:value="6534.98" table:style-name="ce1">
            <text:p>6534.9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XANA YAJAIRA MOJICA FRAN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916" table:style-name="ce1">
            <text:p>4916</text:p>
          </table:table-cell>
          <table:table-cell office:value-type="float" office:value="23338.5" table:style-name="ce1">
            <text:p>23338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CANDELARIO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445" table:style-name="ce1">
            <text:p>445</text:p>
          </table:table-cell>
          <table:table-cell office:value-type="float" office:value="30251.25" table:style-name="ce1">
            <text:p>30251.2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TEFANY YISSEL PUJOLS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COORD. DE ENFERMERIA<text:s/></text:p>
          </table:table-cell>
          <table:table-cell office:value-type="string" table:style-name="ce1">
            <text:p>ACTIVO</text:p>
          </table:table-cell>
          <table:table-cell office:value-type="float" office:value="38500" table:style-name="ce1">
            <text:p>38500</text:p>
          </table:table-cell>
          <table:table-cell office:value-type="float" office:value="0" table:style-name="ce1">
            <text:p>0</text:p>
          </table:table-cell>
          <table:table-cell office:value-type="float" office:value="38500" table:style-name="ce1">
            <text:p>38500</text:p>
          </table:table-cell>
          <table:table-cell office:value-type="float" office:value="230.95" table:style-name="ce1">
            <text:p>230.95</text:p>
          </table:table-cell>
          <table:table-cell office:value-type="float" office:value="1170.4000000000001" table:style-name="ce1">
            <text:p>1170.4</text:p>
          </table:table-cell>
          <table:table-cell office:value-type="float" office:value="1104.95" table:style-name="ce1">
            <text:p>1104.95</text:p>
          </table:table-cell>
          <table:table-cell office:value-type="float" office:value="25" table:style-name="ce1">
            <text:p>25</text:p>
          </table:table-cell>
          <table:table-cell office:value-type="float" office:value="35968.699999999997" table:style-name="ce1">
            <text:p>35968.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URA REMIGIA BA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85.189999999999" table:style-name="ce1">
            <text:p>17185.19</text:p>
          </table:table-cell>
          <table:table-cell office:value-type="float" office:value="4350.21" table:style-name="ce1">
            <text:p>435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ANIA NUÑEZ FLORENT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6454.91" table:style-name="ce1">
            <text:p>16454.91</text:p>
          </table:table-cell>
          <table:table-cell office:value-type="float" office:value="7080.49" table:style-name="ce1">
            <text:p>7080.4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E LUNA VICTORIANO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2201.05" table:style-name="ce1">
            <text:p>12201.05</text:p>
          </table:table-cell>
          <table:table-cell office:value-type="float" office:value="16053.45" table:style-name="ce1">
            <text:p>16053.4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ELA MEJIA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933.11" table:style-name="ce1">
            <text:p>20933.11</text:p>
          </table:table-cell>
          <table:table-cell office:value-type="float" office:value="5321.39" table:style-name="ce1">
            <text:p>5321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RAH MARLENY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3955.66" table:style-name="ce1">
            <text:p>3955.66</text:p>
          </table:table-cell>
          <table:table-cell office:value-type="float" office:value="26153.14" table:style-name="ce1">
            <text:p>26153.1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MARGARITA GALVEZ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DREA RAQUEL CABRERA VENT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-EMERGENC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7120.38" table:style-name="ce1">
            <text:p>7120.38</text:p>
          </table:table-cell>
          <table:table-cell office:value-type="float" office:value="22988.42" table:style-name="ce1">
            <text:p>22988.4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UEDA EMILIA RUIZ LA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RYS NERGIA FLORIAN S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IRIS MERCEDES CED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RADHAMES CATANO MA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DALISA PER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-EMERGENC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MIGUEL DE LA CRUZ MA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691" table:style-name="ce1">
            <text:p>4691</text:p>
          </table:table-cell>
          <table:table-cell office:value-type="float" office:value="32502.35" table:style-name="ce1">
            <text:p>325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IMY FERRER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091" table:style-name="ce1">
            <text:p>4091</text:p>
          </table:table-cell>
          <table:table-cell office:value-type="float" office:value="37352.35" table:style-name="ce1">
            <text:p>3735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MARIBEL DE LOS SANTOS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50000" table:style-name="ce1">
            <text:p>50000</text:p>
          </table:table-cell>
          <table:table-cell office:value-type="float" office:value="10000" table:style-name="ce1">
            <text:p>10000</text:p>
          </table:table-cell>
          <table:table-cell office:value-type="float" office:value="60000" table:style-name="ce1">
            <text:p>60000</text:p>
          </table:table-cell>
          <table:table-cell office:value-type="float" office:value="3604.85" table:style-name="ce1">
            <text:p>3604.85</text:p>
          </table:table-cell>
          <table:table-cell office:value-type="float" office:value="1520" table:style-name="ce1">
            <text:p>1520</text:p>
          </table:table-cell>
          <table:table-cell office:value-type="float" office:value="1435" table:style-name="ce1">
            <text:p>1435</text:p>
          </table:table-cell>
          <table:table-cell office:value-type="float" office:value="5241" table:style-name="ce1">
            <text:p>5241</text:p>
          </table:table-cell>
          <table:table-cell office:value-type="float" office:value="48199.15" table:style-name="ce1">
            <text:p>48199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RSIS ENEIDA GUIRADO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1501" table:style-name="ce1">
            <text:p>1501</text:p>
          </table:table-cell>
          <table:table-cell office:value-type="float" office:value="28607.8" table:style-name="ce1">
            <text:p>28607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CIA ARELIS SANTAN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. INTERNISTA-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A SILVERIA LORENZO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ICO GENERAL- RECUPERACION CIRUGI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11111.63" table:style-name="ce1">
            <text:p>11111.63</text:p>
          </table:table-cell>
          <table:table-cell office:value-type="float" office:value="18997.169999999998" table:style-name="ce1">
            <text:p>18997.1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IENVENIDA ALTAGRACIA JORGE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AYUDANTE DE CIRUG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3362.29" table:style-name="ce1">
            <text:p>23362.29</text:p>
          </table:table-cell>
          <table:table-cell office:value-type="float" office:value="6746.51" table:style-name="ce1">
            <text:p>6746.5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IGNACIO ADAMES BAUTI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ENCARGADO DEPTO. MEDICO</text:p>
          </table:table-cell>
          <table:table-cell office:value-type="string" table:style-name="ce1">
            <text:p>ACTIVO</text:p>
          </table:table-cell>
          <table:table-cell office:value-type="float" office:value="110000" table:style-name="ce1">
            <text:p>110000</text:p>
          </table:table-cell>
          <table:table-cell office:value-type="float" office:value="7000" table:style-name="ce1">
            <text:p>7000</text:p>
          </table:table-cell>
          <table:table-cell office:value-type="float" office:value="117000" table:style-name="ce1">
            <text:p>117000</text:p>
          </table:table-cell>
          <table:table-cell office:value-type="float" office:value="15778.82" table:style-name="ce1">
            <text:p>15778.82</text:p>
          </table:table-cell>
          <table:table-cell office:value-type="float" office:value="3344" table:style-name="ce1">
            <text:p>3344</text:p>
          </table:table-cell>
          <table:table-cell office:value-type="float" office:value="3157" table:style-name="ce1">
            <text:p>3157</text:p>
          </table:table-cell>
          <table:table-cell office:value-type="float" office:value="36310.559999999998" table:style-name="ce1">
            <text:p>36310.56</text:p>
          </table:table-cell>
          <table:table-cell office:value-type="float" office:value="58409.62" table:style-name="ce1">
            <text:p>58409.6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TH ESTHER LORENZO FIGUER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PARAMEDICO EN AMBULA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5091" table:style-name="ce1">
            <text:p>5091</text:p>
          </table:table-cell>
          <table:table-cell office:value-type="float" office:value="21040.15" table:style-name="ce1">
            <text:p>21040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LIRANZO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STY PER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YDALMA SANTOS U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ICO NUTRIOLOGO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HANNA CLARIBEL CORNIEL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PARAMEDICO EN AMBULA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19171" table:style-name="ce1">
            <text:p>19171</text:p>
          </table:table-cell>
          <table:table-cell office:value-type="float" office:value="6960.15" table:style-name="ce1">
            <text:p>6960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OLA JOHANNA GUZMAN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TECNICO DE IMAGEN<text:s/>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3000" table:style-name="ce1">
            <text:p>3000</text:p>
          </table:table-cell>
          <table:table-cell office:value-type="float" office:value="34050" table:style-name="ce1">
            <text:p>34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2761.200000000001" table:style-name="ce1">
            <text:p>22761.2</text:p>
          </table:table-cell>
          <table:table-cell office:value-type="float" office:value="9453.74" table:style-name="ce1">
            <text:p>9453.7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L PILAR MEJIA VIZCA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COORD. MEDICO Y CONSULTA EXTERNA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12000" table:style-name="ce1">
            <text:p>12000</text:p>
          </table:table-cell>
          <table:table-cell office:value-type="float" office:value="66050" table:style-name="ce1">
            <text:p>66050</text:p>
          </table:table-cell>
          <table:table-cell office:value-type="float" office:value="4766.9799999999996" table:style-name="ce1">
            <text:p>4766.98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5" table:style-name="ce1">
            <text:p>25</text:p>
          </table:table-cell>
          <table:table-cell office:value-type="float" office:value="58063.66" table:style-name="ce1">
            <text:p>58063.6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IA MARIA POLINE MIRA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ASISTENTE SUBDIRECCION MEDICA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14531" table:style-name="ce1">
            <text:p>14531</text:p>
          </table:table-cell>
          <table:table-cell office:value-type="float" office:value="32059.58" table:style-name="ce1">
            <text:p>32059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DA YANILDA GOMEZ FLORENT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XIMO ALBERTO DE LA CRUZ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865" table:style-name="ce1">
            <text:p>865</text:p>
          </table:table-cell>
          <table:table-cell office:value-type="float" office:value="36328.35" table:style-name="ce1">
            <text:p>3632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URKA QUIRUDYS PAREDES DE VASSA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ARDO AMBIORIX VASQUEZ COL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REU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X ERVIDIO LORENZ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527.66" table:style-name="ce1">
            <text:p>4527.66</text:p>
          </table:table-cell>
          <table:table-cell office:value-type="float" office:value="32665.69" table:style-name="ce1">
            <text:p>32665.6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 EUGENIO FRIAS TOLEN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329.53" table:style-name="ce1">
            <text:p>28329.53</text:p>
          </table:table-cell>
          <table:table-cell office:value-type="float" office:value="17363.82" table:style-name="ce1">
            <text:p>17363.8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ARIANNY MENDEZ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 RODRIGUEZ PICH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ULKA WAGNER GARCIA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610.61" table:style-name="ce1">
            <text:p>2610.61</text:p>
          </table:table-cell>
          <table:table-cell office:value-type="float" office:value="45819.43" table:style-name="ce1">
            <text:p>45819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ILDA MARIA RUMALDO ESPAILLA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685.33" table:style-name="ce1">
            <text:p>16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44210.21" table:style-name="ce1">
            <text:p>4421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ULCE NOEMI PAULA LABOU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6922.98" table:style-name="ce1">
            <text:p>16922.98</text:p>
          </table:table-cell>
          <table:table-cell office:value-type="float" office:value="20270.37" table:style-name="ce1">
            <text:p>20270.3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MARIA FERNANDEZ DE L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FTAL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ISSA ALTAGRACIA UBIERA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US ANTONIO BIDO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WILDA PALMO P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ENDOCRINOLOGIA - DIABETOLOGI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AN DENI SAINT HILAI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0844.25" table:style-name="ce1">
            <text:p>20844.25</text:p>
          </table:table-cell>
          <table:table-cell office:value-type="float" office:value="16349.1" table:style-name="ce1">
            <text:p>16349.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IKA GUADALUPE MINAYA ALMARA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DORIS DE LOS SANTOS MUÑAGORR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678.01" table:style-name="ce1">
            <text:p>67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815.92" table:style-name="ce1">
            <text:p>5815.92</text:p>
          </table:table-cell>
          <table:table-cell office:value-type="float" office:value="36142.07" table:style-name="ce1">
            <text:p>36142.0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MARGARITA FERMIN FERMI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IABETOLOGO 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ARDO ANTONIO JAVIER TAP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HE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NIOLA IDAYRA FLORES TEJ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428.01" table:style-name="ce1">
            <text:p>142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455.92" table:style-name="ce1">
            <text:p>3455.92</text:p>
          </table:table-cell>
          <table:table-cell office:value-type="float" office:value="42752.07" table:style-name="ce1">
            <text:p>42752.0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 TAPI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ASIST. DE OFTALMOLOGIA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25" table:style-name="ce1">
            <text:p>2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URYS ELIZABETH CASTILLO ORTIZ DE FURC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CTIVO</text:p>
          </table:table-cell>
          <table:table-cell office:value-type="float" office:value="25000" table:style-name="ce1">
            <text:p>25000</text:p>
          </table:table-cell>
          <table:table-cell office:value-type="float" office:value="3000" table:style-name="ce1">
            <text:p>30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717.5" table:style-name="ce1">
            <text:p>717.5</text:p>
          </table:table-cell>
          <table:table-cell office:value-type="float" office:value="25" table:style-name="ce1">
            <text:p>25</text:p>
          </table:table-cell>
          <table:table-cell office:value-type="float" office:value="26497.5" table:style-name="ce1">
            <text:p>26497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AQUILES OGAND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14065.96" table:style-name="ce1">
            <text:p>14065.96</text:p>
          </table:table-cell>
          <table:table-cell office:value-type="float" office:value="5410.67" table:style-name="ce1">
            <text:p>5410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KARINA SANCHEZ CARR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 BELTRE MEL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CIRUJANO PEDIATRIC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OMARA GISELLE LUNA AMADO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8420.189999999999" table:style-name="ce1">
            <text:p>18420.19</text:p>
          </table:table-cell>
          <table:table-cell office:value-type="float" office:value="18773.16" table:style-name="ce1">
            <text:p>18773.1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EIDY NAIROVIS GARCIA C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HIPOLITO GUZMAN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22000" table:style-name="ce1">
            <text:p>22000</text:p>
          </table:table-cell>
          <table:table-cell office:value-type="float" office:value="2000" table:style-name="ce1">
            <text:p>200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631.4" table:style-name="ce1">
            <text:p>631.4</text:p>
          </table:table-cell>
          <table:table-cell office:value-type="float" office:value="25" table:style-name="ce1">
            <text:p>25</text:p>
          </table:table-cell>
          <table:table-cell office:value-type="float" office:value="22674.799999999999" table:style-name="ce1">
            <text:p>22674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OLAS CEP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15446.44" table:style-name="ce1">
            <text:p>15446.44</text:p>
          </table:table-cell>
          <table:table-cell office:value-type="float" office:value="4030.19" table:style-name="ce1">
            <text:p>4030.1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EURYS DUVAL MA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25" table:style-name="ce1">
            <text:p>25</text:p>
          </table:table-cell>
          <table:table-cell office:value-type="float" office:value="19451.63" table:style-name="ce1">
            <text:p>19451.6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US BASTARDO ROM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OFILO CROSS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RAPEUTA DEL HABL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ANUEL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. PEDIATRA NEUROLOGO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2000" table:style-name="ce1">
            <text:p>2000</text:p>
          </table:table-cell>
          <table:table-cell office:value-type="float" office:value="37000" table:style-name="ce1">
            <text:p>37000</text:p>
          </table:table-cell>
          <table:table-cell office:value-type="float" office:value="36.979999999999997" table:style-name="ce1">
            <text:p>36.98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25" table:style-name="ce1">
            <text:p>25</text:p>
          </table:table-cell>
          <table:table-cell office:value-type="float" office:value="34869.519999999997" table:style-name="ce1">
            <text:p>34869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LIMPIA INMACULADA CASTILLO POLANCO DE GUILA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SIQU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A ELENA GONZALEZ ESPINAL DE ESPIN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678.01" table:style-name="ce1">
            <text:p>67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5443.94" table:style-name="ce1">
            <text:p>15443.94</text:p>
          </table:table-cell>
          <table:table-cell office:value-type="float" office:value="26514.05" table:style-name="ce1">
            <text:p>26514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YSI MARITZA EDELTRUDIS ESPINAL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9491.2999999999993" table:style-name="ce1">
            <text:p>9491.3</text:p>
          </table:table-cell>
          <table:table-cell office:value-type="float" office:value="27702.05" table:style-name="ce1">
            <text:p>27702.0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YNTHIA MATEO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ER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ALTAGRACIA ALMONTE MAR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TORRINO COORD.</text:p>
          </table:table-cell>
          <table:table-cell office:value-type="string" table:style-name="ce1">
            <text:p>ACTIVO</text:p>
          </table:table-cell>
          <table:table-cell office:value-type="float" office:value="26495.06" table:style-name="ce1">
            <text:p>26495.06</text:p>
          </table:table-cell>
          <table:table-cell office:value-type="float" office:value="5000" table:style-name="ce1">
            <text:p>5000</text:p>
          </table:table-cell>
          <table:table-cell office:value-type="float" office:value="31495.06" table:style-name="ce1">
            <text:p>31495.06</text:p>
          </table:table-cell>
          <table:table-cell office:value-type="float" office:value="0" table:style-name="ce1">
            <text:p>0</text:p>
          </table:table-cell>
          <table:table-cell office:value-type="float" office:value="805.45" table:style-name="ce1">
            <text:p>805.45</text:p>
          </table:table-cell>
          <table:table-cell office:value-type="float" office:value="760.41" table:style-name="ce1">
            <text:p>760.41</text:p>
          </table:table-cell>
          <table:table-cell office:value-type="float" office:value="3455.92" table:style-name="ce1">
            <text:p>3455.92</text:p>
          </table:table-cell>
          <table:table-cell office:value-type="float" office:value="26473.279999999999" table:style-name="ce1">
            <text:p>26473.2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DELFI SANCHEZ CAB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REU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MAEL ANTONIO DE LA ROSA HER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5000" table:style-name="ce1">
            <text:p>15000</text:p>
          </table:table-cell>
          <table:table-cell office:value-type="float" office:value="55000" table:style-name="ce1">
            <text:p>55000</text:p>
          </table:table-cell>
          <table:table-cell office:value-type="float" office:value="2723.05" table:style-name="ce1">
            <text:p>2723.0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9887.95" table:style-name="ce1">
            <text:p>49887.9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LCAS MARIA MAÑON MANCE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DERMAT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INY YUCEILY FELIZ RI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CIA MILAGROS PACHECO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JEFE DE SERVICI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25" table:style-name="ce1">
            <text:p>225</text:p>
          </table:table-cell>
          <table:table-cell office:value-type="float" office:value="41218.35" table:style-name="ce1">
            <text:p>412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YDI MIOSOTIS FRI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1841.91" table:style-name="ce1">
            <text:p>31841.91</text:p>
          </table:table-cell>
          <table:table-cell office:value-type="float" office:value="5794.09" table:style-name="ce1">
            <text:p>5794.0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INA ESTRELLA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ER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A JOCELYN MENDEZ DIAZ DE CEP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685.33" table:style-name="ce1">
            <text:p>16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44210.21" table:style-name="ce1">
            <text:p>4421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LERIA DE JESUS MATEO DE SERR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ROF. ASIST. DE LA RES. DE MED. FAM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6486.46" table:style-name="ce1">
            <text:p>6486.46</text:p>
          </table:table-cell>
          <table:table-cell office:value-type="float" office:value="12990.17" table:style-name="ce1">
            <text:p>12990.1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MAS VENTURA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. GINECOLOGO-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NESSA NATHALIE HERNANDEZ P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EDIATRA NEO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QUEZADA F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6091" table:style-name="ce1">
            <text:p>6091</text:p>
          </table:table-cell>
          <table:table-cell office:value-type="float" office:value="31102.35" table:style-name="ce1">
            <text:p>311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NIA ANGELICA VARGAS PEREYRA DE MED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R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RSY GUADALUPE RODRIGUEZ LIGGET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91" table:style-name="ce1">
            <text:p>2591</text:p>
          </table:table-cell>
          <table:table-cell office:value-type="float" office:value="34602.35" table:style-name="ce1">
            <text:p>346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A RAYSA WATSELINA HEREDIA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ECOCARDI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9508.34" table:style-name="ce1">
            <text:p>29508.34</text:p>
          </table:table-cell>
          <table:table-cell office:value-type="float" office:value="7685.01" table:style-name="ce1">
            <text:p>7685.0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OLINA DEYANIRA ROJAS HU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INTERNISTA-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IL ANDRES MORONTA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ECOCARDI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765.86" table:style-name="ce1">
            <text:p>28765.86</text:p>
          </table:table-cell>
          <table:table-cell office:value-type="float" office:value="8427.49" table:style-name="ce1">
            <text:p>8427.4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IKA DEL CARMEN MENDOZA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UARDO ANTONIO MORILLO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0967.06" table:style-name="ce1">
            <text:p>30967.06</text:p>
          </table:table-cell>
          <table:table-cell office:value-type="float" office:value="6668.94" table:style-name="ce1">
            <text:p>6668.9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IAGO LANTIGUA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455.92" table:style-name="ce1">
            <text:p>3455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NA JOSEFINA MANON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HE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PABLO LAGOS CRUCE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DE OFTALM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ANTONIO PEREZ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 JULIAN CASTILLO MA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392.82" table:style-name="ce1">
            <text:p>28392.82</text:p>
          </table:table-cell>
          <table:table-cell office:value-type="float" office:value="17300.53" table:style-name="ce1">
            <text:p>17300.5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ISABEL BATISTA GER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CKELINE DOLORES COCCO BELLIARD DE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291" table:style-name="ce1">
            <text:p>1291</text:p>
          </table:table-cell>
          <table:table-cell office:value-type="float" office:value="35902.35" table:style-name="ce1">
            <text:p>359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DEL PILAR PERDOMO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787.21" table:style-name="ce1">
            <text:p>28787.21</text:p>
          </table:table-cell>
          <table:table-cell office:value-type="float" office:value="8406.14" table:style-name="ce1">
            <text:p>8406.1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RSY ESTHER MORETA MANZUE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3403" table:style-name="ce1">
            <text:p>3403</text:p>
          </table:table-cell>
          <table:table-cell office:value-type="float" office:value="26705.8" table:style-name="ce1">
            <text:p>26705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ONARDA ALTAGRACIA TOLENTINO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715.92" table:style-name="ce1">
            <text:p>4715.92</text:p>
          </table:table-cell>
          <table:table-cell office:value-type="float" office:value="32920.080000000002" table:style-name="ce1">
            <text:p>32920.0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KE DANNY AMPARO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INO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817.15" table:style-name="ce1">
            <text:p>28817.15</text:p>
          </table:table-cell>
          <table:table-cell office:value-type="float" office:value="12626.2" table:style-name="ce1">
            <text:p>12626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CIRA MERCEDES ACOSTA DE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791" table:style-name="ce1">
            <text:p>3791</text:p>
          </table:table-cell>
          <table:table-cell office:value-type="float" office:value="33402.35" table:style-name="ce1">
            <text:p>3340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VALENTIN FERNANDEZ ABREU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TORRINO</text:p>
          </table:table-cell>
          <table:table-cell office:value-type="string" table:style-name="ce1">
            <text:p>ACTIVO</text:p>
          </table:table-cell>
          <table:table-cell office:value-type="float" office:value="26495.64" table:style-name="ce1">
            <text:p>26495.64</text:p>
          </table:table-cell>
          <table:table-cell office:value-type="float" office:value="0" table:style-name="ce1">
            <text:p>0</text:p>
          </table:table-cell>
          <table:table-cell office:value-type="float" office:value="26495.64" table:style-name="ce1">
            <text:p>26495.64</text:p>
          </table:table-cell>
          <table:table-cell office:value-type="float" office:value="0" table:style-name="ce1">
            <text:p>0</text:p>
          </table:table-cell>
          <table:table-cell office:value-type="float" office:value="805.47" table:style-name="ce1">
            <text:p>805.47</text:p>
          </table:table-cell>
          <table:table-cell office:value-type="float" office:value="760.42" table:style-name="ce1">
            <text:p>760.42</text:p>
          </table:table-cell>
          <table:table-cell office:value-type="float" office:value="25" table:style-name="ce1">
            <text:p>25</text:p>
          </table:table-cell>
          <table:table-cell office:value-type="float" office:value="24904.75" table:style-name="ce1">
            <text:p>24904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A ENCARNACION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MEDICINA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IMMY ALEXANDER RIJO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URI ODALIS PERDOMO CESPED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MEDICO ODONTOLOGO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931" table:style-name="ce1">
            <text:p>2931</text:p>
          </table:table-cell>
          <table:table-cell office:value-type="float" office:value="34262.35" table:style-name="ce1">
            <text:p>3426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NESIS RHINELL ARI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ACTIV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717.5" table:style-name="ce1">
            <text:p>717.5</text:p>
          </table:table-cell>
          <table:table-cell office:value-type="float" office:value="2841" table:style-name="ce1">
            <text:p>2841</text:p>
          </table:table-cell>
          <table:table-cell office:value-type="float" office:value="20681.5" table:style-name="ce1">
            <text:p>20681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LUISANNY NUNEZ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MEDICO ODONTOLOGO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VID PAULINO CUEVAS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323" table:style-name="ce1">
            <text:p>5323</text:p>
          </table:table-cell>
          <table:table-cell office:value-type="float" office:value="40370.35" table:style-name="ce1">
            <text:p>40370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NAN DAVID CARRERA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 (UCI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INA DEL CARMEN CONCEPCION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MELA VANESSA BRIT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ALEJANDRO MELO VAL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QUENIA MILAGROS GARCIA MARMOLEJ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ULVIO RAFAEL FORTUNA DEL 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 COORD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5000" table:style-name="ce1">
            <text:p>15000</text:p>
          </table:table-cell>
          <table:table-cell office:value-type="float" office:value="55000" table:style-name="ce1">
            <text:p>55000</text:p>
          </table:table-cell>
          <table:table-cell office:value-type="float" office:value="2723.05" table:style-name="ce1">
            <text:p>2723.0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9887.95" table:style-name="ce1">
            <text:p>49887.9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RA CORDERO UBR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SARITA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INFEC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MILIA FELIZ LEBR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2246.77" table:style-name="ce1">
            <text:p>22246.77</text:p>
          </table:table-cell>
          <table:table-cell office:value-type="float" office:value="14946.58" table:style-name="ce1">
            <text:p>14946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CTAVIO NUÑEZ LOCKW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291" table:style-name="ce1">
            <text:p>1291</text:p>
          </table:table-cell>
          <table:table-cell office:value-type="float" office:value="40152.35" table:style-name="ce1">
            <text:p>40152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VIS CALCAÑO F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80.46" table:style-name="ce1">
            <text:p>2580.46</text:p>
          </table:table-cell>
          <table:table-cell office:value-type="float" office:value="39120.21" table:style-name="ce1">
            <text:p>3912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NNIFER ARIANNE GERMAN CANDEL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 ALFONSO TAV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COORD. DE CIRU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DERKA BELTRE RAM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EZER DAVID NINA ESTEV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TEPHANIE ALTAGRACIA NUÑEZ SAVIÑ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ANHOE VLADIMIR BALBUENA CORPOR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 GENERAL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O ENRIQUE SEGURA VOLQ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COORD. DE ANESTESI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3000" table:style-name="ce1">
            <text:p>13000</text:p>
          </table:table-cell>
          <table:table-cell office:value-type="float" office:value="53000" table:style-name="ce1">
            <text:p>53000</text:p>
          </table:table-cell>
          <table:table-cell office:value-type="float" office:value="2392.65" table:style-name="ce1">
            <text:p>23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8218.35" table:style-name="ce1">
            <text:p>482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INOCENCIO REYES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597.87" table:style-name="ce1">
            <text:p>28597.87</text:p>
          </table:table-cell>
          <table:table-cell office:value-type="float" office:value="15395.48" table:style-name="ce1">
            <text:p>15395.4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L DEL CARMEN MEJIA MARMOLEJ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AYUDANTE DE CIRUG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CELESTE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OLINA DE JESUS BATISTA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EL BENIGNO BARIAS PERAL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UTON RAFAEL ESPINOSA RIV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EYLYN SUBERVI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226.4000000000001" table:style-name="ce1">
            <text:p>1226.4</text:p>
          </table:table-cell>
          <table:table-cell office:value-type="float" office:value="22340.32" table:style-name="ce1">
            <text:p>22340.3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DELINA ROJAS DE MERCED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1700.62" table:style-name="ce1">
            <text:p>21700.62</text:p>
          </table:table-cell>
          <table:table-cell office:value-type="float" office:value="15492.73" table:style-name="ce1">
            <text:p>15492.7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IGAIL DE JESUS GENAO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5" table:style-name="ce1">
            <text:p>25</text:p>
          </table:table-cell>
          <table:table-cell office:value-type="float" office:value="24861.8" table:style-name="ce1">
            <text:p>24861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ELIS SORIANO AYB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85.33" table:style-name="ce1">
            <text:p>1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80.46" table:style-name="ce1">
            <text:p>2580.46</text:p>
          </table:table-cell>
          <table:table-cell office:value-type="float" office:value="34870.21" table:style-name="ce1">
            <text:p>34870.2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NATHAN REMY LAMBERTUS SAL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COORD. DIAGNOSTICO E IMAGENES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 CRISTOBALINA MERAN MOR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7355.46" table:style-name="ce1">
            <text:p>17355.46</text:p>
          </table:table-cell>
          <table:table-cell office:value-type="float" office:value="7531.34" table:style-name="ce1">
            <text:p>7531.3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ELIA VIRGINIA FLORES BENOI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RAD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CIADES CAPELLAN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0078.7" table:style-name="ce1">
            <text:p>20078.7</text:p>
          </table:table-cell>
          <table:table-cell office:value-type="float" office:value="4808.1000000000004" table:style-name="ce1">
            <text:p>4808.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A DIAZ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3678" table:style-name="ce1">
            <text:p>3678</text:p>
          </table:table-cell>
          <table:table-cell office:value-type="float" office:value="21208.799999999999" table:style-name="ce1">
            <text:p>21208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JOSE VASQ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9628.25" table:style-name="ce1">
            <text:p>19628.25</text:p>
          </table:table-cell>
          <table:table-cell office:value-type="float" office:value="5258.55" table:style-name="ce1">
            <text:p>5258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SA DANIELA GONZALEZ VARG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ESAR JOAQUIN MORROBEL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COORD. TECNICOS DE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3000" table:style-name="ce1">
            <text:p>3000</text:p>
          </table:table-cell>
          <table:table-cell office:value-type="float" office:value="29450" table:style-name="ce1">
            <text:p>29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4678" table:style-name="ce1">
            <text:p>4678</text:p>
          </table:table-cell>
          <table:table-cell office:value-type="float" office:value="23208.799999999999" table:style-name="ce1">
            <text:p>23208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ORGINA DEL CARMEN RODRIGUEZ DU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6187" table:style-name="ce1">
            <text:p>16187</text:p>
          </table:table-cell>
          <table:table-cell office:value-type="float" office:value="8699.7999999999993" table:style-name="ce1">
            <text:p>8699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BELIN DANNELIS PEÑA DE ABREU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5859.21" table:style-name="ce1">
            <text:p>15859.21</text:p>
          </table:table-cell>
          <table:table-cell office:value-type="float" office:value="21334.14" table:style-name="ce1">
            <text:p>21334.1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LA F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4401.61" table:style-name="ce1">
            <text:p>14401.61</text:p>
          </table:table-cell>
          <table:table-cell office:value-type="float" office:value="9165.11" table:style-name="ce1">
            <text:p>9165.1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SCARINA YANIRA VASQUEZ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714.8" table:style-name="ce1">
            <text:p>714.8</text:p>
          </table:table-cell>
          <table:table-cell office:value-type="float" office:value="36478.550000000003" table:style-name="ce1">
            <text:p>36478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CAROLINA FELIZ VERGULES DE SAINVI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1192.92" table:style-name="ce1">
            <text:p>11192.92</text:p>
          </table:table-cell>
          <table:table-cell office:value-type="float" office:value="12373.8" table:style-name="ce1">
            <text:p>12373.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MAGDALENA HENRIQU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058.03" table:style-name="ce1">
            <text:p>16058.03</text:p>
          </table:table-cell>
          <table:table-cell office:value-type="float" office:value="7508.69" table:style-name="ce1">
            <text:p>7508.6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TEREZA SOSA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LA CAROLINA MELO GER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NALISTA DE FARMACIA HOSPITALARIA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4798.5" table:style-name="ce1">
            <text:p>4798.5</text:p>
          </table:table-cell>
          <table:table-cell office:value-type="float" office:value="32594.79" table:style-name="ce1">
            <text:p>32594.7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CRATES PAULINO ADAM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689.099999999999" table:style-name="ce1">
            <text:p>16689.1</text:p>
          </table:table-cell>
          <table:table-cell office:value-type="float" office:value="6877.62" table:style-name="ce1">
            <text:p>6877.6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TZA FAMILIA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986.240000000002" table:style-name="ce1">
            <text:p>18986.24</text:p>
          </table:table-cell>
          <table:table-cell office:value-type="float" office:value="4580.4799999999996" table:style-name="ce1">
            <text:p>4580.4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SEBIA ALMONTE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SIST. DE FARMACIA HOSPITALARIA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1939.22" table:style-name="ce1">
            <text:p>21939.22</text:p>
          </table:table-cell>
          <table:table-cell office:value-type="float" office:value="15454.07" table:style-name="ce1">
            <text:p>15454.0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LIANY MICHEL MON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DIA MARIA DE LOS SANTOS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ENC. DE FARMACI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1919.5" table:style-name="ce1">
            <text:p>1919.5</text:p>
          </table:table-cell>
          <table:table-cell office:value-type="float" office:value="54962.93" table:style-name="ce1">
            <text:p>54962.9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BERT ANTONIO PAREDES FIGUER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EL CARMEN OVAL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813.75" table:style-name="ce1">
            <text:p>18813.75</text:p>
          </table:table-cell>
          <table:table-cell office:value-type="float" office:value="4752.97" table:style-name="ce1">
            <text:p>4752.9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AN MANUEL CEBALL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LENY VICTORIA DE LA ROSA S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THERINE YAFREISY RODRIGUEZ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BRADA MARIBEL VALDEZ ALMO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INVESTIGACION Y RESIDENCIA MEDIC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0376.49" table:style-name="ce1">
            <text:p>10376.49</text:p>
          </table:table-cell>
          <table:table-cell office:value-type="float" office:value="14618.51" table:style-name="ce1">
            <text:p>14618.5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EMARY HERNANDEZ BOYER DE MA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ADMINISTRATIVO FINANCIERO</text:p>
          </table:table-cell>
          <table:table-cell office:value-type="string" table:style-name="ce1">
            <text:p>COORD. ADMTVO. FINANCIERO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33573.839999999997" table:style-name="ce1">
            <text:p>33573.84</text:p>
          </table:table-cell>
          <table:table-cell office:value-type="float" office:value="14856.2" table:style-name="ce1">
            <text:p>14856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ACELYS JACQUELINE DEL JESUS DEL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ADMINISTRATIVO FINANCIERO</text:p>
          </table:table-cell>
          <table:table-cell office:value-type="string" table:style-name="ce1">
            <text:p>ENCARGADA DEPTO. ADMTVO. FINANCIER</text:p>
          </table:table-cell>
          <table:table-cell office:value-type="string" table:style-name="ce1">
            <text:p>ACTIVO</text:p>
          </table:table-cell>
          <table:table-cell office:value-type="float" office:value="110000" table:style-name="ce1">
            <text:p>110000</text:p>
          </table:table-cell>
          <table:table-cell office:value-type="float" office:value="7000" table:style-name="ce1">
            <text:p>7000</text:p>
          </table:table-cell>
          <table:table-cell office:value-type="float" office:value="117000" table:style-name="ce1">
            <text:p>117000</text:p>
          </table:table-cell>
          <table:table-cell office:value-type="float" office:value="16207.69" table:style-name="ce1">
            <text:p>16207.69</text:p>
          </table:table-cell>
          <table:table-cell office:value-type="float" office:value="3344" table:style-name="ce1">
            <text:p>3344</text:p>
          </table:table-cell>
          <table:table-cell office:value-type="float" office:value="3157" table:style-name="ce1">
            <text:p>3157</text:p>
          </table:table-cell>
          <table:table-cell office:value-type="float" office:value="29596.67" table:style-name="ce1">
            <text:p>29596.67</text:p>
          </table:table-cell>
          <table:table-cell office:value-type="float" office:value="64694.64" table:style-name="ce1">
            <text:p>64694.6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LISSE SEGUR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ADMINISTRATIVO FINANCIERO</text:p>
          </table:table-cell>
          <table:table-cell office:value-type="string" table:style-name="ce1">
            <text:p>ENC. SECCION DE CONTROL DE ACTIVO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7646.46" table:style-name="ce1">
            <text:p>7646.46</text:p>
          </table:table-cell>
          <table:table-cell office:value-type="float" office:value="49579.06" table:style-name="ce1">
            <text:p>49579.0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ONIO FELIZ YFRA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DE CONTROL DE INVENTARIO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SY CRISTINA MONTILLA HIDAL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SECCION CONTABILIDAD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40970.32" table:style-name="ce1">
            <text:p>40970.32</text:p>
          </table:table-cell>
          <table:table-cell office:value-type="float" office:value="16255.2" table:style-name="ce1">
            <text:p>16255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IVINA GOMEZ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CONTADOR II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33340.75" table:style-name="ce1">
            <text:p>33340.75</text:p>
          </table:table-cell>
          <table:table-cell office:value-type="float" office:value="8651.19" table:style-name="ce1">
            <text:p>8651.1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LKIS JOSEFINA VASQUEZ CES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DE CUENTAS POR PAGAR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4215.3599999999997" table:style-name="ce1">
            <text:p>4215.36</text:p>
          </table:table-cell>
          <table:table-cell office:value-type="float" office:value="37776.58" table:style-name="ce1">
            <text:p>37776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DIA RAFAELINA VASQUEZ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AUX. CUENTAS POR COBRAR</text:p>
          </table:table-cell>
          <table:table-cell office:value-type="string" table:style-name="ce1">
            <text:p>ACTIVO</text:p>
          </table:table-cell>
          <table:table-cell office:value-type="float" office:value="45250" table:style-name="ce1">
            <text:p>45250</text:p>
          </table:table-cell>
          <table:table-cell office:value-type="float" office:value="0" table:style-name="ce1">
            <text:p>0</text:p>
          </table:table-cell>
          <table:table-cell office:value-type="float" office:value="45250" table:style-name="ce1">
            <text:p>45250</text:p>
          </table:table-cell>
          <table:table-cell office:value-type="float" office:value="1183.6099999999999" table:style-name="ce1">
            <text:p>1183.61</text:p>
          </table:table-cell>
          <table:table-cell office:value-type="float" office:value="1375.6" table:style-name="ce1">
            <text:p>1375.6</text:p>
          </table:table-cell>
          <table:table-cell office:value-type="float" office:value="1298.68" table:style-name="ce1">
            <text:p>1298.68</text:p>
          </table:table-cell>
          <table:table-cell office:value-type="float" office:value="9685.16" table:style-name="ce1">
            <text:p>9685.16</text:p>
          </table:table-cell>
          <table:table-cell office:value-type="float" office:value="31706.95" table:style-name="ce1">
            <text:p>31706.9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KINS ALCANTAR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ENC. DE TESORERÌ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A ARIAS GAL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3794" table:style-name="ce1">
            <text:p>3794</text:p>
          </table:table-cell>
          <table:table-cell office:value-type="float" office:value="19772.72" table:style-name="ce1">
            <text:p>19772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OLINA GISEL FERNANDEZ MORD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ANALISTA TESORERIA<text:s/>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1678.54" table:style-name="ce1">
            <text:p>11678.54</text:p>
          </table:table-cell>
          <table:table-cell office:value-type="float" office:value="25714.75" table:style-name="ce1">
            <text:p>25714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SSETTE LIVANESA SOSA CHE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5174.13" table:style-name="ce1">
            <text:p>15174.13</text:p>
          </table:table-cell>
          <table:table-cell office:value-type="float" office:value="9820.8700000000008" table:style-name="ce1">
            <text:p>9820.8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HILMA NUÑEZ AL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360" table:style-name="ce1">
            <text:p>2360</text:p>
          </table:table-cell>
          <table:table-cell office:value-type="float" office:value="21206.720000000001" table:style-name="ce1">
            <text:p>21206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BER ANDI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9283.5" table:style-name="ce1">
            <text:p>9283.5</text:p>
          </table:table-cell>
          <table:table-cell office:value-type="float" office:value="21013.48" table:style-name="ce1">
            <text:p>21013.4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HAIRA LISBETH ORTEGA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5991" table:style-name="ce1">
            <text:p>5991</text:p>
          </table:table-cell>
          <table:table-cell office:value-type="float" office:value="17575.72" table:style-name="ce1">
            <text:p>17575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ECENCIA MARIA BRETON DE MANCE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SUPERVISORA DE FACTURACIO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3000" table:style-name="ce1">
            <text:p>3000</text:p>
          </table:table-cell>
          <table:table-cell office:value-type="float" office:value="37500" table:style-name="ce1">
            <text:p>37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5204.1" table:style-name="ce1">
            <text:p>15204.1</text:p>
          </table:table-cell>
          <table:table-cell office:value-type="float" office:value="20256.95" table:style-name="ce1">
            <text:p>20256.9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FEMIA LUISA CAMIL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25" table:style-name="ce1">
            <text:p>25</text:p>
          </table:table-cell>
          <table:table-cell office:value-type="float" office:value="41966.94" table:style-name="ce1">
            <text:p>41966.9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ESTEVEZ OLM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SUPERVISORA DE FACTURACION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1968.26" table:style-name="ce1">
            <text:p>21968.26</text:p>
          </table:table-cell>
          <table:table-cell office:value-type="float" office:value="8328.7199999999993" table:style-name="ce1">
            <text:p>8328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NY PINALES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3330.3" table:style-name="ce1">
            <text:p>3330.3</text:p>
          </table:table-cell>
          <table:table-cell office:value-type="float" office:value="20236.419999999998" table:style-name="ce1">
            <text:p>20236.4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VELIN RAFAELA VARGAS DE PAU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273.24" table:style-name="ce1">
            <text:p>16273.24</text:p>
          </table:table-cell>
          <table:table-cell office:value-type="float" office:value="7293.48" table:style-name="ce1">
            <text:p>7293.4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ARA HAYDEE AMADOR ESPEJ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844.439999999999" table:style-name="ce1">
            <text:p>18844.44</text:p>
          </table:table-cell>
          <table:table-cell office:value-type="float" office:value="4722.28" table:style-name="ce1">
            <text:p>4722.2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UNILDA ALTAGRACIA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905.060000000001" table:style-name="ce1">
            <text:p>18905.06</text:p>
          </table:table-cell>
          <table:table-cell office:value-type="float" office:value="4661.66" table:style-name="ce1">
            <text:p>4661.6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DA MARIAN NEFILIS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512.5" table:style-name="ce1">
            <text:p>512.5</text:p>
          </table:table-cell>
          <table:table-cell office:value-type="float" office:value="23054.22" table:style-name="ce1">
            <text:p>23054.2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CASTA MARLENE FLORIMON BALBU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ENC. SECCION FACTURACION Y SEGURO M</text:p>
          </table:table-cell>
          <table:table-cell office:value-type="string" table:style-name="ce1">
            <text:p>ACTIVO</text:p>
          </table:table-cell>
          <table:table-cell office:value-type="float" office:value="86250" table:style-name="ce1">
            <text:p>86250</text:p>
          </table:table-cell>
          <table:table-cell office:value-type="float" office:value="0" table:style-name="ce1">
            <text:p>0</text:p>
          </table:table-cell>
          <table:table-cell office:value-type="float" office:value="86250" table:style-name="ce1">
            <text:p>86250</text:p>
          </table:table-cell>
          <table:table-cell office:value-type="float" office:value="8871.09" table:style-name="ce1">
            <text:p>8871.09</text:p>
          </table:table-cell>
          <table:table-cell office:value-type="float" office:value="2622" table:style-name="ce1">
            <text:p>2622</text:p>
          </table:table-cell>
          <table:table-cell office:value-type="float" office:value="2475.38" table:style-name="ce1">
            <text:p>2475.38</text:p>
          </table:table-cell>
          <table:table-cell office:value-type="float" office:value="25" table:style-name="ce1">
            <text:p>25</text:p>
          </table:table-cell>
          <table:table-cell office:value-type="float" office:value="72256.53" table:style-name="ce1">
            <text:p>72256.5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BRIELA CAROLINA MATOS BA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5051" table:style-name="ce1">
            <text:p>5051</text:p>
          </table:table-cell>
          <table:table-cell office:value-type="float" office:value="25245.98" table:style-name="ce1">
            <text:p>25245.9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NTON BLANCO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496.05" table:style-name="ce1">
            <text:p>18496.05</text:p>
          </table:table-cell>
          <table:table-cell office:value-type="float" office:value="5070.67" table:style-name="ce1">
            <text:p>5070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NDI SULAY MARTINEZ MALDON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19833.310000000001" table:style-name="ce1">
            <text:p>19833.31</text:p>
          </table:table-cell>
          <table:table-cell office:value-type="float" office:value="10463.67" table:style-name="ce1">
            <text:p>10463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ARMANDO SANCHEZ LEBR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URIBE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1064.71" table:style-name="ce1">
            <text:p>21064.71</text:p>
          </table:table-cell>
          <table:table-cell office:value-type="float" office:value="9232.27" table:style-name="ce1">
            <text:p>9232.2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TRICIA ALTAGRACIA PAULINO OGAN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YUDELIS SANTOS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GERENTE DE COMPRAS GENERALE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12680.52" table:style-name="ce1">
            <text:p>12680.52</text:p>
          </table:table-cell>
          <table:table-cell office:value-type="float" office:value="44201.91" table:style-name="ce1">
            <text:p>44201.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ANIS JESUS SCHARBOY G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5" table:style-name="ce1">
            <text:p>25</text:p>
          </table:table-cell>
          <table:table-cell office:value-type="float" office:value="37368.29" table:style-name="ce1">
            <text:p>37368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BAR PAOLA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5913" table:style-name="ce1">
            <text:p>5913</text:p>
          </table:table-cell>
          <table:table-cell office:value-type="float" office:value="31480.29" table:style-name="ce1">
            <text:p>31480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STIA NATHALY GUERRERO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0750.05" table:style-name="ce1">
            <text:p>10750.05</text:p>
          </table:table-cell>
          <table:table-cell office:value-type="float" office:value="26643.24" table:style-name="ce1">
            <text:p>26643.2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AN MANUEL CRISOSTOMO BELTR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SIST. ALMACEN Y RECEP. DE MERCANC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3278.91" table:style-name="ce1">
            <text:p>23278.91</text:p>
          </table:table-cell>
          <table:table-cell office:value-type="float" office:value="5936.03" table:style-name="ce1">
            <text:p>5936.0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IGUEL MESA CHAV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ENC. SECCION ALMACEN Y SUMINISTRO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SELL CLARIBEL FEBLES PAUL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SUPERVISORA DE ALMACE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9621.08" table:style-name="ce1">
            <text:p>9621.08</text:p>
          </table:table-cell>
          <table:table-cell office:value-type="float" office:value="22839.97" table:style-name="ce1">
            <text:p>22839.9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BER GUMBS ALV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UX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3549.02" table:style-name="ce1">
            <text:p>23549.02</text:p>
          </table:table-cell>
          <table:table-cell office:value-type="float" office:value="5665.92" table:style-name="ce1">
            <text:p>5665.9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ELKI ANTONY MOTA TOLEN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UX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5" table:style-name="ce1">
            <text:p>25</text:p>
          </table:table-cell>
          <table:table-cell office:value-type="float" office:value="29189.94" table:style-name="ce1">
            <text:p>29189.9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LIO HUMBERTO VENTURA BAUTI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CEPCION DE MERCANCIA</text:p>
          </table:table-cell>
          <table:table-cell office:value-type="string" table:style-name="ce1">
            <text:p>ENC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1291.5" table:style-name="ce1">
            <text:p>1291.5</text:p>
          </table:table-cell>
          <table:table-cell office:value-type="float" office:value="12010.11" table:style-name="ce1">
            <text:p>12010.11</text:p>
          </table:table-cell>
          <table:table-cell office:value-type="float" office:value="29182.06" table:style-name="ce1">
            <text:p>29182.0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25" table:style-name="ce1">
            <text:p>25</text:p>
          </table:table-cell>
          <table:table-cell office:value-type="float" office:value="26106.15" table:style-name="ce1">
            <text:p>26106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RAHAN PIRON MEDI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 DE AMBULA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17846.580000000002" table:style-name="ce1">
            <text:p>17846.58</text:p>
          </table:table-cell>
          <table:table-cell office:value-type="float" office:value="8284.57" table:style-name="ce1">
            <text:p>8284.5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NIOL ANTONIO FERRERAS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ASCENSORISTA</text:p>
          </table:table-cell>
          <table:table-cell office:value-type="string" table:style-name="ce1">
            <text:p>ACTIVO</text:p>
          </table:table-cell>
          <table:table-cell office:value-type="float" office:value="17457" table:style-name="ce1">
            <text:p>17457</text:p>
          </table:table-cell>
          <table:table-cell office:value-type="float" office:value="2000" table:style-name="ce1">
            <text:p>2000</text:p>
          </table:table-cell>
          <table:table-cell office:value-type="float" office:value="19457" table:style-name="ce1">
            <text:p>19457</text:p>
          </table:table-cell>
          <table:table-cell office:value-type="float" office:value="0" table:style-name="ce1">
            <text:p>0</text:p>
          </table:table-cell>
          <table:table-cell office:value-type="float" office:value="530.69000000000005" table:style-name="ce1">
            <text:p>530.69</text:p>
          </table:table-cell>
          <table:table-cell office:value-type="float" office:value="501.02" table:style-name="ce1">
            <text:p>501.02</text:p>
          </table:table-cell>
          <table:table-cell office:value-type="float" office:value="4559" table:style-name="ce1">
            <text:p>4559</text:p>
          </table:table-cell>
          <table:table-cell office:value-type="float" office:value="13866.29" table:style-name="ce1">
            <text:p>13866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ICIA TRINIDAD0 ESTRELLA SEHUER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OORD. ADMTVA. SUBDIRECCION SERVS.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445" table:style-name="ce1">
            <text:p>445</text:p>
          </table:table-cell>
          <table:table-cell office:value-type="float" office:value="46145.58" table:style-name="ce1">
            <text:p>46145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IMON ELADIO GONZALEZ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ENC. DEPTO. HOSTELERIA HOSPITALARIA</text:p>
          </table:table-cell>
          <table:table-cell office:value-type="string" table:style-name="ce1">
            <text:p>ACTIVO</text:p>
          </table:table-cell>
          <table:table-cell office:value-type="float" office:value="89700" table:style-name="ce1">
            <text:p>89700</text:p>
          </table:table-cell>
          <table:table-cell office:value-type="float" office:value="22000" table:style-name="ce1">
            <text:p>22000</text:p>
          </table:table-cell>
          <table:table-cell office:value-type="float" office:value="111700" table:style-name="ce1">
            <text:p>111700</text:p>
          </table:table-cell>
          <table:table-cell office:value-type="float" office:value="15182.62" table:style-name="ce1">
            <text:p>15182.62</text:p>
          </table:table-cell>
          <table:table-cell office:value-type="float" office:value="2726.88" table:style-name="ce1">
            <text:p>2726.88</text:p>
          </table:table-cell>
          <table:table-cell office:value-type="float" office:value="2574.39" table:style-name="ce1">
            <text:p>2574.39</text:p>
          </table:table-cell>
          <table:table-cell office:value-type="float" office:value="2488.5" table:style-name="ce1">
            <text:p>2488.5</text:p>
          </table:table-cell>
          <table:table-cell office:value-type="float" office:value="88727.61" table:style-name="ce1">
            <text:p>88727.6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FALDO BELLO JAVI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ASCENSORISTA</text:p>
          </table:table-cell>
          <table:table-cell office:value-type="string" table:style-name="ce1">
            <text:p>ACTIVO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699.2" table:style-name="ce1">
            <text:p>699.2</text:p>
          </table:table-cell>
          <table:table-cell office:value-type="float" office:value="660.1" table:style-name="ce1">
            <text:p>660.1</text:p>
          </table:table-cell>
          <table:table-cell office:value-type="float" office:value="13425.15" table:style-name="ce1">
            <text:p>13425.15</text:p>
          </table:table-cell>
          <table:table-cell office:value-type="float" office:value="8215.5499999999993" table:style-name="ce1">
            <text:p>8215.5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IDEKEL VALERA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SUPERVISOR DE SERVICIOS GENERALES</text:p>
          </table:table-cell>
          <table:table-cell office:value-type="string" table:style-name="ce1">
            <text:p>ACTIV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803.6" table:style-name="ce1">
            <text:p>803.6</text:p>
          </table:table-cell>
          <table:table-cell office:value-type="float" office:value="25" table:style-name="ce1">
            <text:p>25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VYS SOSA HERED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925" table:style-name="ce1">
            <text:p>925</text:p>
          </table:table-cell>
          <table:table-cell office:value-type="float" office:value="25206.15" table:style-name="ce1">
            <text:p>25206.1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OURDEN SANTA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SUPERVISORA DE MAYORDOMIA</text:p>
          </table:table-cell>
          <table:table-cell office:value-type="string" table:style-name="ce1">
            <text:p>ACTIVO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814.92" table:style-name="ce1">
            <text:p>814.92</text:p>
          </table:table-cell>
          <table:table-cell office:value-type="float" office:value="769.35" table:style-name="ce1">
            <text:p>769.35</text:p>
          </table:table-cell>
          <table:table-cell office:value-type="float" office:value="20243.14" table:style-name="ce1">
            <text:p>20243.14</text:p>
          </table:table-cell>
          <table:table-cell office:value-type="float" office:value="4979.09" table:style-name="ce1">
            <text:p>4979.0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IRIS RAMIREZ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DY ESTHER SUAZO FORT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841.75" table:style-name="ce1">
            <text:p>8841.75</text:p>
          </table:table-cell>
          <table:table-cell office:value-type="float" office:value="4846" table:style-name="ce1">
            <text:p>484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NOVAS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398.25" table:style-name="ce1">
            <text:p>3398.25</text:p>
          </table:table-cell>
          <table:table-cell office:value-type="float" office:value="10289.5" table:style-name="ce1">
            <text:p>10289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KAURY ULBAEZ MART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288.14" table:style-name="ce1">
            <text:p>3288.14</text:p>
          </table:table-cell>
          <table:table-cell office:value-type="float" office:value="10399.61" table:style-name="ce1">
            <text:p>10399.6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UZ MARIA DEL 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152.07" table:style-name="ce1">
            <text:p>3152.07</text:p>
          </table:table-cell>
          <table:table-cell office:value-type="float" office:value="10535.68" table:style-name="ce1">
            <text:p>10535.6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 ALTAGRACIA NUÑEZ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211" table:style-name="ce1">
            <text:p>1211</text:p>
          </table:table-cell>
          <table:table-cell office:value-type="float" office:value="12476.75" table:style-name="ce1">
            <text:p>1247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SENIA MARIA PEREZ ABREU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591" table:style-name="ce1">
            <text:p>1591</text:p>
          </table:table-cell>
          <table:table-cell office:value-type="float" office:value="12096.75" table:style-name="ce1">
            <text:p>120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STELA GOMEZ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45" table:style-name="ce1">
            <text:p>445</text:p>
          </table:table-cell>
          <table:table-cell office:value-type="float" office:value="13242.75" table:style-name="ce1">
            <text:p>1324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OZORIO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091" table:style-name="ce1">
            <text:p>2091</text:p>
          </table:table-cell>
          <table:table-cell office:value-type="float" office:value="11596.75" table:style-name="ce1">
            <text:p>115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ATRIZ ELIZABETH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7966.85" table:style-name="ce1">
            <text:p>7966.85</text:p>
          </table:table-cell>
          <table:table-cell office:value-type="float" office:value="5720.9" table:style-name="ce1">
            <text:p>5720.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GORIA DOBLE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197.09" table:style-name="ce1">
            <text:p>9197.09</text:p>
          </table:table-cell>
          <table:table-cell office:value-type="float" office:value="4490.66" table:style-name="ce1">
            <text:p>4490.6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CORPORINA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45" table:style-name="ce1">
            <text:p>445</text:p>
          </table:table-cell>
          <table:table-cell office:value-type="float" office:value="13242.75" table:style-name="ce1">
            <text:p>1324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EFANIA DE LOS SANTOS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956.4" table:style-name="ce1">
            <text:p>8956.4</text:p>
          </table:table-cell>
          <table:table-cell office:value-type="float" office:value="4731.3500000000004" table:style-name="ce1">
            <text:p>4731.3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FRANCISCA RODRIGUEZ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5948.5" table:style-name="ce1">
            <text:p>5948.5</text:p>
          </table:table-cell>
          <table:table-cell office:value-type="float" office:value="7739.25" table:style-name="ce1">
            <text:p>7739.2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SLY PEÑA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LTAGRACIA ACOSTA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ENC. DIV.DE MAYORDOMIA Y DESECHOS H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9008.6200000000008" table:style-name="ce1">
            <text:p>9008.62</text:p>
          </table:table-cell>
          <table:table-cell office:value-type="float" office:value="28384.67" table:style-name="ce1">
            <text:p>28384.6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ELINA MATEO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091" table:style-name="ce1">
            <text:p>1091</text:p>
          </table:table-cell>
          <table:table-cell office:value-type="float" office:value="12596.75" table:style-name="ce1">
            <text:p>125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ILLERMINA ALTAGRACIA GONZALEZ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ROOMSERVICE</text:p>
          </table:table-cell>
          <table:table-cell office:value-type="string" table:style-name="ce1">
            <text:p>ACTIVO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814.92" table:style-name="ce1">
            <text:p>814.92</text:p>
          </table:table-cell>
          <table:table-cell office:value-type="float" office:value="769.35" table:style-name="ce1">
            <text:p>769.35</text:p>
          </table:table-cell>
          <table:table-cell office:value-type="float" office:value="15825.26" table:style-name="ce1">
            <text:p>15825.26</text:p>
          </table:table-cell>
          <table:table-cell office:value-type="float" office:value="9396.9699999999993" table:style-name="ce1">
            <text:p>9396.9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OCELINA OLIBERO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6624.23" table:style-name="ce1">
            <text:p>6624.23</text:p>
          </table:table-cell>
          <table:table-cell office:value-type="float" office:value="7063.52" table:style-name="ce1">
            <text:p>7063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822.25" table:style-name="ce1">
            <text:p>9822.25</text:p>
          </table:table-cell>
          <table:table-cell office:value-type="float" office:value="3865.5" table:style-name="ce1">
            <text:p>3865.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ROJ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027.43" table:style-name="ce1">
            <text:p>1027.43</text:p>
          </table:table-cell>
          <table:table-cell office:value-type="float" office:value="12660.32" table:style-name="ce1">
            <text:p>12660.3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ANEL WHITE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LANDIA RAMIREZ CAPELL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827.27" table:style-name="ce1">
            <text:p>3827.27</text:p>
          </table:table-cell>
          <table:table-cell office:value-type="float" office:value="9860.48" table:style-name="ce1">
            <text:p>9860.4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ENCARNACION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403.4599999999991" table:style-name="ce1">
            <text:p>8403.46</text:p>
          </table:table-cell>
          <table:table-cell office:value-type="float" office:value="5284.29" table:style-name="ce1">
            <text:p>5284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OCENCIA GUERRERO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5644.36" table:style-name="ce1">
            <text:p>5644.36</text:p>
          </table:table-cell>
          <table:table-cell office:value-type="float" office:value="8043.39" table:style-name="ce1">
            <text:p>8043.3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NARDA MORENO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1039.82" table:style-name="ce1">
            <text:p>11039.82</text:p>
          </table:table-cell>
          <table:table-cell office:value-type="float" office:value="2647.93" table:style-name="ce1">
            <text:p>2647.9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SILDA MEDINA DUV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848" table:style-name="ce1">
            <text:p>9848</text:p>
          </table:table-cell>
          <table:table-cell office:value-type="float" office:value="3839.75" table:style-name="ce1">
            <text:p>3839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DENNYS OTANE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591" table:style-name="ce1">
            <text:p>3591</text:p>
          </table:table-cell>
          <table:table-cell office:value-type="float" office:value="10096.75" table:style-name="ce1">
            <text:p>100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BLO FRANCO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DA MARIA SILVERIO OZO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091" table:style-name="ce1">
            <text:p>3091</text:p>
          </table:table-cell>
          <table:table-cell office:value-type="float" office:value="10596.75" table:style-name="ce1">
            <text:p>105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SSETT MALRENY CEDANO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791" table:style-name="ce1">
            <text:p>1791</text:p>
          </table:table-cell>
          <table:table-cell office:value-type="float" office:value="11896.75" table:style-name="ce1">
            <text:p>118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ANTONIA FIGUER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577.13" table:style-name="ce1">
            <text:p>4577.13</text:p>
          </table:table-cell>
          <table:table-cell office:value-type="float" office:value="9110.6200000000008" table:style-name="ce1">
            <text:p>9110.6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FINA QUEZADA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ROOMSERVICE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3374" table:style-name="ce1">
            <text:p>3374</text:p>
          </table:table-cell>
          <table:table-cell office:value-type="float" office:value="14479.58" table:style-name="ce1">
            <text:p>14479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TURO BAEZ PUJOL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6313.58" table:style-name="ce1">
            <text:p>6313.58</text:p>
          </table:table-cell>
          <table:table-cell office:value-type="float" office:value="9427.33" table:style-name="ce1">
            <text:p>9427.33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CAMPUSANO M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0752.83" table:style-name="ce1">
            <text:p>10752.83</text:p>
          </table:table-cell>
          <table:table-cell office:value-type="float" office:value="4988.08" table:style-name="ce1">
            <text:p>4988.0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A ALTAGRACIA GUILLEN ZAY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MODISTA</text:p>
          </table:table-cell>
          <table:table-cell office:value-type="string" table:style-name="ce1">
            <text:p>ACTIVO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769.12" table:style-name="ce1">
            <text:p>769.12</text:p>
          </table:table-cell>
          <table:table-cell office:value-type="float" office:value="726.11" table:style-name="ce1">
            <text:p>726.11</text:p>
          </table:table-cell>
          <table:table-cell office:value-type="float" office:value="13680.68" table:style-name="ce1">
            <text:p>13680.68</text:p>
          </table:table-cell>
          <table:table-cell office:value-type="float" office:value="10124.09" table:style-name="ce1">
            <text:p>10124.0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WIN ANTONIO GOMEZ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1322.06" table:style-name="ce1">
            <text:p>11322.06</text:p>
          </table:table-cell>
          <table:table-cell office:value-type="float" office:value="4418.8500000000004" table:style-name="ce1">
            <text:p>4418.8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OLORES GOMEZ HERNANDEZ DE AYA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ENCARGADO SECCION DE LAVANDERIA</text:p>
          </table:table-cell>
          <table:table-cell office:value-type="string" table:style-name="ce1">
            <text:p>ACTIVO</text:p>
          </table:table-cell>
          <table:table-cell office:value-type="float" office:value="28750" table:style-name="ce1">
            <text:p>28750</text:p>
          </table:table-cell>
          <table:table-cell office:value-type="float" office:value="0" table:style-name="ce1">
            <text:p>0</text:p>
          </table:table-cell>
          <table:table-cell office:value-type="float" office:value="28750" table:style-name="ce1">
            <text:p>28750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825.13" table:style-name="ce1">
            <text:p>825.13</text:p>
          </table:table-cell>
          <table:table-cell office:value-type="float" office:value="21472.87" table:style-name="ce1">
            <text:p>21472.87</text:p>
          </table:table-cell>
          <table:table-cell office:value-type="float" office:value="5578" table:style-name="ce1">
            <text:p>557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USTINA ALMONTE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MODISTA</text:p>
          </table:table-cell>
          <table:table-cell office:value-type="string" table:style-name="ce1">
            <text:p>ACTIVO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769.12" table:style-name="ce1">
            <text:p>769.12</text:p>
          </table:table-cell>
          <table:table-cell office:value-type="float" office:value="726.11" table:style-name="ce1">
            <text:p>726.11</text:p>
          </table:table-cell>
          <table:table-cell office:value-type="float" office:value="19212.009999999998" table:style-name="ce1">
            <text:p>19212.01</text:p>
          </table:table-cell>
          <table:table-cell office:value-type="float" office:value="4592.76" table:style-name="ce1">
            <text:p>4592.7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YRA SANTANA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2947.64" table:style-name="ce1">
            <text:p>12947.64</text:p>
          </table:table-cell>
          <table:table-cell office:value-type="float" office:value="2793.27" table:style-name="ce1">
            <text:p>2793.2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NEL VINICIO CUELLO DE JESU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EBANISTA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8361.599999999999" table:style-name="ce1">
            <text:p>18361.6</text:p>
          </table:table-cell>
          <table:table-cell office:value-type="float" office:value="3538.79" table:style-name="ce1">
            <text:p>3538.7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STO ANTONIO COMPRES CORON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25" table:style-name="ce1">
            <text:p>25</text:p>
          </table:table-cell>
          <table:table-cell office:value-type="float" office:value="21191" table:style-name="ce1">
            <text:p>211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MANUEL LORA PICH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7529.419999999998" table:style-name="ce1">
            <text:p>17529.42</text:p>
          </table:table-cell>
          <table:table-cell office:value-type="float" office:value="4370.97" table:style-name="ce1">
            <text:p>4370.97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DE JESUS ARIAS NAT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25" table:style-name="ce1">
            <text:p>25</text:p>
          </table:table-cell>
          <table:table-cell office:value-type="float" office:value="21191" table:style-name="ce1">
            <text:p>211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OLINAL TEJ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TECNICO DE MANTENIMIENTO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5000" table:style-name="ce1">
            <text:p>5000</text:p>
          </table:table-cell>
          <table:table-cell office:value-type="float" office:value="45250" table:style-name="ce1">
            <text:p>45250</text:p>
          </table:table-cell>
          <table:table-cell office:value-type="float" office:value="1227.93" table:style-name="ce1">
            <text:p>122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3591" table:style-name="ce1">
            <text:p>3591</text:p>
          </table:table-cell>
          <table:table-cell office:value-type="float" office:value="38052.29" table:style-name="ce1">
            <text:p>38052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BERTO CARLOS SUERO DIA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1100.38" table:style-name="ce1">
            <text:p>11100.38</text:p>
          </table:table-cell>
          <table:table-cell office:value-type="float" office:value="10115.620000000001" table:style-name="ce1">
            <text:p>10115.6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LBERTO ANTONIO HERNANDEZ LEYB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TECNICO ELECTRONICA MEDICA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0801.41" table:style-name="ce1">
            <text:p>10801.41</text:p>
          </table:table-cell>
          <table:table-cell office:value-type="float" office:value="21659.64" table:style-name="ce1">
            <text:p>21659.64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URICIO FIGUER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6697.310000000001" table:style-name="ce1">
            <text:p>16697.31</text:p>
          </table:table-cell>
          <table:table-cell office:value-type="float" office:value="4518.6899999999996" table:style-name="ce1">
            <text:p>4518.6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X ALEXANDER GARCIA AMAN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5999.58" table:style-name="ce1">
            <text:p>15999.58</text:p>
          </table:table-cell>
          <table:table-cell office:value-type="float" office:value="5216.42" table:style-name="ce1">
            <text:p>5216.4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ENICE YACAIRA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ACTIVO</text:p>
          </table:table-cell>
          <table:table-cell office:value-type="float" office:value="20498.75" table:style-name="ce1">
            <text:p>20498.75</text:p>
          </table:table-cell>
          <table:table-cell office:value-type="float" office:value="0" table:style-name="ce1">
            <text:p>0</text:p>
          </table:table-cell>
          <table:table-cell office:value-type="float" office:value="20498.75" table:style-name="ce1">
            <text:p>20498.75</text:p>
          </table:table-cell>
          <table:table-cell office:value-type="float" office:value="0" table:style-name="ce1">
            <text:p>0</text:p>
          </table:table-cell>
          <table:table-cell office:value-type="float" office:value="623.16" table:style-name="ce1">
            <text:p>623.16</text:p>
          </table:table-cell>
          <table:table-cell office:value-type="float" office:value="588.30999999999995" table:style-name="ce1">
            <text:p>588.31</text:p>
          </table:table-cell>
          <table:table-cell office:value-type="float" office:value="14578.87" table:style-name="ce1">
            <text:p>14578.87</text:p>
          </table:table-cell>
          <table:table-cell office:value-type="float" office:value="4708.41" table:style-name="ce1">
            <text:p>4708.4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YANIRA MERCEDES CAPELLAN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9706.1299999999992" table:style-name="ce1">
            <text:p>9706.13</text:p>
          </table:table-cell>
          <table:table-cell office:value-type="float" office:value="6034.78" table:style-name="ce1">
            <text:p>6034.7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ERANZA FLOR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2728.35" table:style-name="ce1">
            <text:p>2728.35</text:p>
          </table:table-cell>
          <table:table-cell office:value-type="float" office:value="13012.56" table:style-name="ce1">
            <text:p>13012.5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KLIN GL RAM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5137.25" table:style-name="ce1">
            <text:p>5137.25</text:p>
          </table:table-cell>
          <table:table-cell office:value-type="float" office:value="10603.66" table:style-name="ce1">
            <text:p>10603.66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DRY MABEL VARGAS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ENC. DE ALIMENTACION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425" table:style-name="ce1">
            <text:p>1425</text:p>
          </table:table-cell>
          <table:table-cell office:value-type="float" office:value="35968.29" table:style-name="ce1">
            <text:p>35968.29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ABEL RIVERA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25" table:style-name="ce1">
            <text:p>25</text:p>
          </table:table-cell>
          <table:table-cell office:value-type="float" office:value="15715.91" table:style-name="ce1">
            <text:p>15715.9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7011" table:style-name="ce1">
            <text:p>7011</text:p>
          </table:table-cell>
          <table:table-cell office:value-type="float" office:value="10842.58" table:style-name="ce1">
            <text:p>10842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ANIA COLOM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8890.99" table:style-name="ce1">
            <text:p>8890.99</text:p>
          </table:table-cell>
          <table:table-cell office:value-type="float" office:value="6849.92" table:style-name="ce1">
            <text:p>6849.9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DE AZA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14281.06" table:style-name="ce1">
            <text:p>14281.06</text:p>
          </table:table-cell>
          <table:table-cell office:value-type="float" office:value="3572.52" table:style-name="ce1">
            <text:p>3572.52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IDORA MALDONADO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2161" table:style-name="ce1">
            <text:p>2161</text:p>
          </table:table-cell>
          <table:table-cell office:value-type="float" office:value="15692.58" table:style-name="ce1">
            <text:p>15692.58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GICA BETANIA FLORIAN SANTANA DE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091" table:style-name="ce1">
            <text:p>4091</text:p>
          </table:table-cell>
          <table:table-cell office:value-type="float" office:value="9596.75" table:style-name="ce1">
            <text:p>9596.75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TRICIA VENTURA DEL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14100.77" table:style-name="ce1">
            <text:p>14100.77</text:p>
          </table:table-cell>
          <table:table-cell office:value-type="float" office:value="3752.81" table:style-name="ce1">
            <text:p>3752.81</text:p>
          </table:table-cell>
          <table:table-cell office:value-type="string" table:style-name="ce5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OLA JOHANNA GUZMAN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POR IMAGEN</text:p>
          </table:table-cell>
          <table:table-cell office:value-type="string" table:style-name="ce1">
            <text:p>TECNICO DE IMAGEN<text:s/>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3000" table:style-name="ce1">
            <text:p>3000</text:p>
          </table:table-cell>
          <table:table-cell office:value-type="float" office:value="34050" table:style-name="ce1">
            <text:p>34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3427.14" table:style-name="ce1">
            <text:p>23427.14</text:p>
          </table:table-cell>
          <table:table-cell office:value-type="float" office:value="8787.7999999999993" table:style-name="ce1">
            <text:p>8787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MANUEL JUNIOR OROZCO SANCH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ECCION DEL HOSPITAL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513.41999999999996" table:style-name="ce1">
            <text:p>513.42</text:p>
          </table:table-cell>
          <table:table-cell office:value-type="float" office:value="25617.73" table:style-name="ce1">
            <text:p>25617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ENDI MICHAEL VALERIO MA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ECCION DEL HOSPITAL</text:p>
          </table:table-cell>
          <table:table-cell office:value-type="string" table:style-name="ce1">
            <text:p>COORD. DE LA DIRECCION GENERAL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5641.03" table:style-name="ce1">
            <text:p>25641.03</text:p>
          </table:table-cell>
          <table:table-cell office:value-type="float" office:value="22789.01" table:style-name="ce1">
            <text:p>22789.0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MANUEL TEJADA GER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ECCION DEL HOSPIT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ACTIVO</text:p>
          </table:table-cell>
          <table:table-cell office:value-type="float" office:value="170000" table:style-name="ce1">
            <text:p>170000</text:p>
          </table:table-cell>
          <table:table-cell office:value-type="float" office:value="10000" table:style-name="ce1">
            <text:p>10000</text:p>
          </table:table-cell>
          <table:table-cell office:value-type="float" office:value="180000" table:style-name="ce1">
            <text:p>180000</text:p>
          </table:table-cell>
          <table:table-cell office:value-type="float" office:value="31071.19" table:style-name="ce1">
            <text:p>31071.19</text:p>
          </table:table-cell>
          <table:table-cell office:value-type="float" office:value="5168" table:style-name="ce1">
            <text:p>5168</text:p>
          </table:table-cell>
          <table:table-cell office:value-type="float" office:value="4879" table:style-name="ce1">
            <text:p>4879</text:p>
          </table:table-cell>
          <table:table-cell office:value-type="float" office:value="60902.97" table:style-name="ce1">
            <text:p>60902.97</text:p>
          </table:table-cell>
          <table:table-cell office:value-type="float" office:value="77978.84" table:style-name="ce1">
            <text:p>77978.8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ONIO ENERJI SANCHEZ PE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COMUNICACION</text:p>
          </table:table-cell>
          <table:table-cell office:value-type="string" table:style-name="ce1">
            <text:p>ANALISTA DE MEDIOS SOCIALES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8011" table:style-name="ce1">
            <text:p>8011</text:p>
          </table:table-cell>
          <table:table-cell office:value-type="float" office:value="24450.05" table:style-name="ce1">
            <text:p>24450.0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ERCY KATIUSCA NOVAS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COMUNICACION</text:p>
          </table:table-cell>
          <table:table-cell office:value-type="string" table:style-name="ce1">
            <text:p>ENC. DIVISION DE COMUNICACION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6391" table:style-name="ce1">
            <text:p>6391</text:p>
          </table:table-cell>
          <table:table-cell office:value-type="float" office:value="50491.43" table:style-name="ce1">
            <text:p>50491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ANIA CAROLINA REYES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5" table:style-name="ce1">
            <text:p>25</text:p>
          </table:table-cell>
          <table:table-cell office:value-type="float" office:value="30271.98" table:style-name="ce1">
            <text:p>30271.9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MELINE FELIZ HI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A DEPTO. DE PLANIFICACIÓN Y DESARROLLO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25" table:style-name="ce1">
            <text:p>25</text:p>
          </table:table-cell>
          <table:table-cell office:value-type="float" office:value="80152.81" table:style-name="ce1">
            <text:p>80152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 LEONNYS FLORES FER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ON JURIDICA</text:p>
          </table:table-cell>
          <table:table-cell office:value-type="string" table:style-name="ce1">
            <text:p>ACTIVO</text:p>
          </table:table-cell>
          <table:table-cell office:value-type="float" office:value="74750" table:style-name="ce1">
            <text:p>74750</text:p>
          </table:table-cell>
          <table:table-cell office:value-type="float" office:value="6500" table:style-name="ce1">
            <text:p>6500</text:p>
          </table:table-cell>
          <table:table-cell office:value-type="float" office:value="81250" table:style-name="ce1">
            <text:p>81250</text:p>
          </table:table-cell>
          <table:table-cell office:value-type="float" office:value="7791.01" table:style-name="ce1">
            <text:p>7791.01</text:p>
          </table:table-cell>
          <table:table-cell office:value-type="float" office:value="2272.4" table:style-name="ce1">
            <text:p>2272.4</text:p>
          </table:table-cell>
          <table:table-cell office:value-type="float" office:value="2145.33" table:style-name="ce1">
            <text:p>2145.33</text:p>
          </table:table-cell>
          <table:table-cell office:value-type="float" office:value="18064.560000000001" table:style-name="ce1">
            <text:p>18064.56</text:p>
          </table:table-cell>
          <table:table-cell office:value-type="float" office:value="50976.7" table:style-name="ce1">
            <text:p>50976.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EYDI NOVA LI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ANALISTA DE ESTADISTIC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799" table:style-name="ce1">
            <text:p>2799</text:p>
          </table:table-cell>
          <table:table-cell office:value-type="float" office:value="34594.29" table:style-name="ce1">
            <text:p>34594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ARILIS ALTAGRACIA REYES MART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CONSEJERA LACTANCIA MATERNA</text:p>
          </table:table-cell>
          <table:table-cell office:value-type="string" table:style-name="ce1">
            <text:p>ACTIVO</text:p>
          </table:table-cell>
          <table:table-cell office:value-type="float" office:value="17250" table:style-name="ce1">
            <text:p>17250</text:p>
          </table:table-cell>
          <table:table-cell office:value-type="float" office:value="0" table:style-name="ce1">
            <text:p>0</text:p>
          </table:table-cell>
          <table:table-cell office:value-type="float" office:value="17250" table:style-name="ce1">
            <text:p>17250</text:p>
          </table:table-cell>
          <table:table-cell office:value-type="float" office:value="0" table:style-name="ce1">
            <text:p>0</text:p>
          </table:table-cell>
          <table:table-cell office:value-type="float" office:value="524.4" table:style-name="ce1">
            <text:p>524.4</text:p>
          </table:table-cell>
          <table:table-cell office:value-type="float" office:value="495.08" table:style-name="ce1">
            <text:p>495.08</text:p>
          </table:table-cell>
          <table:table-cell office:value-type="float" office:value="2528.5" table:style-name="ce1">
            <text:p>2528.5</text:p>
          </table:table-cell>
          <table:table-cell office:value-type="float" office:value="13702.02" table:style-name="ce1">
            <text:p>13702.0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O ALEXIS BAUTISTA C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ENC. UNIDAD PROGRAMA TB/VIH SIDA /V</text:p>
          </table:table-cell>
          <table:table-cell office:value-type="string" table:style-name="ce1">
            <text:p>ACTIVO</text:p>
          </table:table-cell>
          <table:table-cell office:value-type="float" office:value="57750" table:style-name="ce1">
            <text:p>57750</text:p>
          </table:table-cell>
          <table:table-cell office:value-type="float" office:value="0" table:style-name="ce1">
            <text:p>0</text:p>
          </table:table-cell>
          <table:table-cell office:value-type="float" office:value="57750" table:style-name="ce1">
            <text:p>57750</text:p>
          </table:table-cell>
          <table:table-cell office:value-type="float" office:value="3063.25" table:style-name="ce1">
            <text:p>3063.25</text:p>
          </table:table-cell>
          <table:table-cell office:value-type="float" office:value="1755.6" table:style-name="ce1">
            <text:p>1755.6</text:p>
          </table:table-cell>
          <table:table-cell office:value-type="float" office:value="1657.43" table:style-name="ce1">
            <text:p>1657.43</text:p>
          </table:table-cell>
          <table:table-cell office:value-type="float" office:value="13639.95" table:style-name="ce1">
            <text:p>13639.95</text:p>
          </table:table-cell>
          <table:table-cell office:value-type="float" office:value="37633.769999999997" table:style-name="ce1">
            <text:p>37633.7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NIFER CAROLINA OVALLES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MEDICO COORD. EPIDEMI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9091" table:style-name="ce1">
            <text:p>29091</text:p>
          </table:table-cell>
          <table:table-cell office:value-type="float" office:value="12352.35" table:style-name="ce1">
            <text:p>1235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TALY CLARITZA DISLA BELT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EPIDEMIOLOG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7361.92" table:style-name="ce1">
            <text:p>7361.92</text:p>
          </table:table-cell>
          <table:table-cell office:value-type="float" office:value="17633.080000000002" table:style-name="ce1">
            <text:p>17633.0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BLO ARCADIO NERIO GER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ANALISTA II DE CONTROL DE PROCESO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9927.84" table:style-name="ce1">
            <text:p>29927.84</text:p>
          </table:table-cell>
          <table:table-cell office:value-type="float" office:value="7465.45" table:style-name="ce1">
            <text:p>7465.4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OLE MARIE GUZMAN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AUX. DE CONTROL DE PROCESOS Y REGISTROS<text:s/>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6141" table:style-name="ce1">
            <text:p>6141</text:p>
          </table:table-cell>
          <table:table-cell office:value-type="float" office:value="26790.5" table:style-name="ce1">
            <text:p>26790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ELIN URENA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COORD. DE CONTROL DE PROCESOS Y REGISTROS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1910.96" table:style-name="ce1">
            <text:p>1910.9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16441.39" table:style-name="ce1">
            <text:p>16441.39</text:p>
          </table:table-cell>
          <table:table-cell office:value-type="float" office:value="32503.29" table:style-name="ce1">
            <text:p>32503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TICIA JOSEFINA ACOSTA SILFA DE HER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NTROL DE PROCESOS Y REGISTROS</text:p>
          </table:table-cell>
          <table:table-cell office:value-type="string" table:style-name="ce1">
            <text:p>ENC.DPTO.CONTROL DE PROCESOS Y REGI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445" table:style-name="ce1">
            <text:p>445</text:p>
          </table:table-cell>
          <table:table-cell office:value-type="float" office:value="79732.81" table:style-name="ce1">
            <text:p>79732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MONTERO VICE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ENC. DIVISION DE AUDITORIA MEDICA</text:p>
          </table:table-cell>
          <table:table-cell office:value-type="string" table:style-name="ce1">
            <text:p>ACTIVO</text:p>
          </table:table-cell>
          <table:table-cell office:value-type="float" office:value="65000" table:style-name="ce1">
            <text:p>65000</text:p>
          </table:table-cell>
          <table:table-cell office:value-type="float" office:value="4000" table:style-name="ce1">
            <text:p>4000</text:p>
          </table:table-cell>
          <table:table-cell office:value-type="float" office:value="69000" table:style-name="ce1">
            <text:p>69000</text:p>
          </table:table-cell>
          <table:table-cell office:value-type="float" office:value="5227.55" table:style-name="ce1">
            <text:p>5227.55</text:p>
          </table:table-cell>
          <table:table-cell office:value-type="float" office:value="1976" table:style-name="ce1">
            <text:p>1976</text:p>
          </table:table-cell>
          <table:table-cell office:value-type="float" office:value="1865.5" table:style-name="ce1">
            <text:p>1865.5</text:p>
          </table:table-cell>
          <table:table-cell office:value-type="float" office:value="33039.31" table:style-name="ce1">
            <text:p>33039.31</text:p>
          </table:table-cell>
          <table:table-cell office:value-type="float" office:value="26891.64" table:style-name="ce1">
            <text:p>26891.6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EILA LAUMIRYS MATOS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MEDICO AUDITO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291" table:style-name="ce1">
            <text:p>2291</text:p>
          </table:table-cell>
          <table:table-cell office:value-type="float" office:value="34902.35" table:style-name="ce1">
            <text:p>349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RA MARIA ACEVDO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MEDICO AUDITO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NICOL CONCEP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UDITORIA MEDICA</text:p>
          </table:table-cell>
          <table:table-cell office:value-type="string" table:style-name="ce1">
            <text:p>SECRETARIO I</text:p>
          </table:table-cell>
          <table:table-cell office:value-type="string" table:style-name="ce1">
            <text:p>ACTIVO</text:p>
          </table:table-cell>
          <table:table-cell office:value-type="float" office:value="33206.25" table:style-name="ce1">
            <text:p>33206.25</text:p>
          </table:table-cell>
          <table:table-cell office:value-type="float" office:value="0" table:style-name="ce1">
            <text:p>0</text:p>
          </table:table-cell>
          <table:table-cell office:value-type="float" office:value="33206.25" table:style-name="ce1">
            <text:p>33206.25</text:p>
          </table:table-cell>
          <table:table-cell office:value-type="float" office:value="0" table:style-name="ce1">
            <text:p>0</text:p>
          </table:table-cell>
          <table:table-cell office:value-type="float" office:value="1009.47" table:style-name="ce1">
            <text:p>1009.47</text:p>
          </table:table-cell>
          <table:table-cell office:value-type="float" office:value="953.02" table:style-name="ce1">
            <text:p>953.02</text:p>
          </table:table-cell>
          <table:table-cell office:value-type="float" office:value="1588" table:style-name="ce1">
            <text:p>1588</text:p>
          </table:table-cell>
          <table:table-cell office:value-type="float" office:value="29655.759999999998" table:style-name="ce1">
            <text:p>29655.7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RIS AIDA RONDON MA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ACTIVO</text:p>
          </table:table-cell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1009.28" table:style-name="ce1">
            <text:p>1009.28</text:p>
          </table:table-cell>
          <table:table-cell office:value-type="float" office:value="952.84" table:style-name="ce1">
            <text:p>952.84</text:p>
          </table:table-cell>
          <table:table-cell office:value-type="float" office:value="9841" table:style-name="ce1">
            <text:p>9841</text:p>
          </table:table-cell>
          <table:table-cell office:value-type="float" office:value="21396.880000000001" table:style-name="ce1">
            <text:p>21396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RAH MICHELLE PEREZ MOJ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COORD. SERV. CAPACITACION Y EDUCACI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1843.67" table:style-name="ce1">
            <text:p>1843.67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5646.46" table:style-name="ce1">
            <text:p>5646.46</text:p>
          </table:table-cell>
          <table:table-cell office:value-type="float" office:value="41201.440000000002" table:style-name="ce1">
            <text:p>41201.4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SMEIRY WANDERLINA PEÑA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COORD.RECLUTAMIENTO YSELECCION DE P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8140.75" table:style-name="ce1">
            <text:p>8140.75</text:p>
          </table:table-cell>
          <table:table-cell office:value-type="float" office:value="38449.83" table:style-name="ce1">
            <text:p>38449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A ALTAGRACIA PEREZ PLATA DE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PTO. RECURSOS HUMANOS</text:p>
          </table:table-cell>
          <table:table-cell office:value-type="string" table:style-name="ce1">
            <text:p>ACTIVO</text:p>
          </table:table-cell>
          <table:table-cell office:value-type="float" office:value="90000" table:style-name="ce1">
            <text:p>90000</text:p>
          </table:table-cell>
          <table:table-cell office:value-type="float" office:value="7000" table:style-name="ce1">
            <text:p>7000</text:p>
          </table:table-cell>
          <table:table-cell office:value-type="float" office:value="97000" table:style-name="ce1">
            <text:p>97000</text:p>
          </table:table-cell>
          <table:table-cell office:value-type="float" office:value="11503.19" table:style-name="ce1">
            <text:p>11503.19</text:p>
          </table:table-cell>
          <table:table-cell office:value-type="float" office:value="2736" table:style-name="ce1">
            <text:p>2736</text:p>
          </table:table-cell>
          <table:table-cell office:value-type="float" office:value="2583" table:style-name="ce1">
            <text:p>2583</text:p>
          </table:table-cell>
          <table:table-cell office:value-type="float" office:value="29006.02" table:style-name="ce1">
            <text:p>29006.02</text:p>
          </table:table-cell>
          <table:table-cell office:value-type="float" office:value="51171.79" table:style-name="ce1">
            <text:p>51171.7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ES CESAR ROSARIO STE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REGISTRO Y CONTROL DE NOMINA</text:p>
          </table:table-cell>
          <table:table-cell office:value-type="string" table:style-name="ce1">
            <text:p>ENC. DIV. REGISTRO Y CONTROL DE NOM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31677.09" table:style-name="ce1">
            <text:p>31677.09</text:p>
          </table:table-cell>
          <table:table-cell office:value-type="float" office:value="25205.34" table:style-name="ce1">
            <text:p>25205.3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LUIS FRADERA CORNE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IBRE ACCESO A LA INFORMACION</text:p>
          </table:table-cell>
          <table:table-cell office:value-type="string" table:style-name="ce1">
            <text:p>ENC.SECCION DE LIBRE ACCESO A LA IN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4000" table:style-name="ce1">
            <text:p>4000</text:p>
          </table:table-cell>
          <table:table-cell office:value-type="float" office:value="56900" table:style-name="ce1">
            <text:p>56900</text:p>
          </table:table-cell>
          <table:table-cell office:value-type="float" office:value="2607.48" table:style-name="ce1">
            <text:p>2607.48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35252.44" table:style-name="ce1">
            <text:p>35252.44</text:p>
          </table:table-cell>
          <table:table-cell office:value-type="float" office:value="15913.69" table:style-name="ce1">
            <text:p>15913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LSON UBRI VICI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IBRE ACCESO A LA INFORMACION</text:p>
          </table:table-cell>
          <table:table-cell office:value-type="string" table:style-name="ce1">
            <text:p>TÉCNICO SECCIÓN <text:s/>LIBRE ACCESO A LA <text:s/>INFORMACIÓ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4935.72" table:style-name="ce1">
            <text:p>14935.72</text:p>
          </table:table-cell>
          <table:table-cell office:value-type="float" office:value="17525.330000000002" table:style-name="ce1">
            <text:p>17525.3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NO OGAND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ANALISTA PROGRAMADOR</text:p>
          </table:table-cell>
          <table:table-cell office:value-type="string" table:style-name="ce1">
            <text:p>ACTIVO</text:p>
          </table:table-cell>
          <table:table-cell office:value-type="float" office:value="66700" table:style-name="ce1">
            <text:p>66700</text:p>
          </table:table-cell>
          <table:table-cell office:value-type="float" office:value="5000" table:style-name="ce1">
            <text:p>5000</text:p>
          </table:table-cell>
          <table:table-cell office:value-type="float" office:value="71700" table:style-name="ce1">
            <text:p>71700</text:p>
          </table:table-cell>
          <table:table-cell office:value-type="float" office:value="5404.36" table:style-name="ce1">
            <text:p>5404.36</text:p>
          </table:table-cell>
          <table:table-cell office:value-type="float" office:value="2027.68" table:style-name="ce1">
            <text:p>2027.68</text:p>
          </table:table-cell>
          <table:table-cell office:value-type="float" office:value="1914.29" table:style-name="ce1">
            <text:p>1914.29</text:p>
          </table:table-cell>
          <table:table-cell office:value-type="float" office:value="1740.46" table:style-name="ce1">
            <text:p>1740.46</text:p>
          </table:table-cell>
          <table:table-cell office:value-type="float" office:value="60613.21" table:style-name="ce1">
            <text:p>60613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ELINTON ALEINER MARTINEZ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ANALISTA PROGRAMADOR I</text:p>
          </table:table-cell>
          <table:table-cell office:value-type="string" table:style-name="ce1">
            <text:p>ACTIVO</text:p>
          </table:table-cell>
          <table:table-cell office:value-type="float" office:value="49450" table:style-name="ce1">
            <text:p>4945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office:value-type="float" office:value="1519.06" table:style-name="ce1">
            <text:p>1519.06</text:p>
          </table:table-cell>
          <table:table-cell office:value-type="float" office:value="1503.28" table:style-name="ce1">
            <text:p>1503.28</text:p>
          </table:table-cell>
          <table:table-cell office:value-type="float" office:value="1419.22" table:style-name="ce1">
            <text:p>1419.22</text:p>
          </table:table-cell>
          <table:table-cell office:value-type="float" office:value="22550.28" table:style-name="ce1">
            <text:p>22550.28</text:p>
          </table:table-cell>
          <table:table-cell office:value-type="float" office:value="22458.16" table:style-name="ce1">
            <text:p>22458.1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IMON FELI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ENC. DE REDES Y COMUNICACIONES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0" table:style-name="ce1">
            <text:p>0</text:p>
          </table:table-cell>
          <table:table-cell office:value-type="float" office:value="52900" table:style-name="ce1">
            <text:p>52900</text:p>
          </table:table-cell>
          <table:table-cell office:value-type="float" office:value="2005.97" table:style-name="ce1">
            <text:p>2005.97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7010.44" table:style-name="ce1">
            <text:p>7010.44</text:p>
          </table:table-cell>
          <table:table-cell office:value-type="float" office:value="40757.199999999997" table:style-name="ce1">
            <text:p>40757.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BLAS PEREZ OVI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28227.53" table:style-name="ce1">
            <text:p>28227.53</text:p>
          </table:table-cell>
          <table:table-cell office:value-type="float" office:value="4233.5200000000004" table:style-name="ce1">
            <text:p>4233.5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HOAN DAVID VICIOSO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2591" table:style-name="ce1">
            <text:p>2591</text:p>
          </table:table-cell>
          <table:table-cell office:value-type="float" office:value="22404" table:style-name="ce1">
            <text:p>2240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O ALBERTO HURTADO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TECNOLOGIA</text:p>
          </table:table-cell>
          <table:table-cell office:value-type="string" table:style-name="ce1">
            <text:p>SOPORTE TEC. DE COMPUTOS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4008.25" table:style-name="ce1">
            <text:p>14008.25</text:p>
          </table:table-cell>
          <table:table-cell office:value-type="float" office:value="10986.75" table:style-name="ce1">
            <text:p>1098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MEIRY SUSIMER MARQUEZ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ENC. DE ASISTENCIA AL USUARIO</text:p>
          </table:table-cell>
          <table:table-cell office:value-type="string" table:style-name="ce1">
            <text:p>ACTIVO</text:p>
          </table:table-cell>
          <table:table-cell office:value-type="float" office:value="69000" table:style-name="ce1">
            <text:p>69000</text:p>
          </table:table-cell>
          <table:table-cell office:value-type="float" office:value="5000" table:style-name="ce1">
            <text:p>5000</text:p>
          </table:table-cell>
          <table:table-cell office:value-type="float" office:value="74000" table:style-name="ce1">
            <text:p>74000</text:p>
          </table:table-cell>
          <table:table-cell office:value-type="float" office:value="6180.27" table:style-name="ce1">
            <text:p>6180.27</text:p>
          </table:table-cell>
          <table:table-cell office:value-type="float" office:value="2097.6" table:style-name="ce1">
            <text:p>2097.6</text:p>
          </table:table-cell>
          <table:table-cell office:value-type="float" office:value="1980.3" table:style-name="ce1">
            <text:p>1980.3</text:p>
          </table:table-cell>
          <table:table-cell office:value-type="float" office:value="25" table:style-name="ce1">
            <text:p>25</text:p>
          </table:table-cell>
          <table:table-cell office:value-type="float" office:value="63716.83" table:style-name="ce1">
            <text:p>63716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A JOSEFINA PAULINO DE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ENCARGADA DE CALL CENTER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20237.8" table:style-name="ce1">
            <text:p>20237.8</text:p>
          </table:table-cell>
          <table:table-cell office:value-type="float" office:value="21754.14" table:style-name="ce1">
            <text:p>21754.1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RIS NILDA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25" table:style-name="ce1">
            <text:p>25</text:p>
          </table:table-cell>
          <table:table-cell office:value-type="float" office:value="21399.29" table:style-name="ce1">
            <text:p>21399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LORIA MARISOL ME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25" table:style-name="ce1">
            <text:p>25</text:p>
          </table:table-cell>
          <table:table-cell office:value-type="float" office:value="24970" table:style-name="ce1">
            <text:p>2497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DUARTINA PEÑA PL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3907.23" table:style-name="ce1">
            <text:p>13907.23</text:p>
          </table:table-cell>
          <table:table-cell office:value-type="float" office:value="7517.06" table:style-name="ce1">
            <text:p>7517.0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ABEL FELIZ FER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1314.56" table:style-name="ce1">
            <text:p>11314.56</text:p>
          </table:table-cell>
          <table:table-cell office:value-type="float" office:value="10109.73" table:style-name="ce1">
            <text:p>10109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ENE MARIA CORPO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9536.25" table:style-name="ce1">
            <text:p>9536.25</text:p>
          </table:table-cell>
          <table:table-cell office:value-type="float" office:value="11888.04" table:style-name="ce1">
            <text:p>11888.0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PAOLA OBISPO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1394.67" table:style-name="ce1">
            <text:p>11394.67</text:p>
          </table:table-cell>
          <table:table-cell office:value-type="float" office:value="10029.620000000001" table:style-name="ce1">
            <text:p>10029.6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DERKY LIDIA PEREZ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1286.65" table:style-name="ce1">
            <text:p>11286.65</text:p>
          </table:table-cell>
          <table:table-cell office:value-type="float" office:value="10137.64" table:style-name="ce1">
            <text:p>10137.6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HEANNY PEREZ ZORRI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5000" table:style-name="ce1">
            <text:p>5000</text:p>
          </table:table-cell>
          <table:table-cell office:value-type="float" office:value="27770" table:style-name="ce1">
            <text:p>27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25" table:style-name="ce1">
            <text:p>25</text:p>
          </table:table-cell>
          <table:table-cell office:value-type="float" office:value="26399.29" table:style-name="ce1">
            <text:p>26399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LANGI VIRGINIA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11138.95" table:style-name="ce1">
            <text:p>11138.95</text:p>
          </table:table-cell>
          <table:table-cell office:value-type="float" office:value="10285.34" table:style-name="ce1">
            <text:p>10285.3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YASMIL GONZAL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TENCION AL USUARIO</text:p>
          </table:table-cell>
          <table:table-cell office:value-type="string" table:style-name="ce1">
            <text:p>REPRESENTANTE DE SERVICI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280.72" table:style-name="ce1">
            <text:p>18280.72</text:p>
          </table:table-cell>
          <table:table-cell office:value-type="float" office:value="5286" table:style-name="ce1">
            <text:p>528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ANUEL SANCHEZ DECE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AUX. DE ARCHIVO CLINICO</text:p>
          </table:table-cell>
          <table:table-cell office:value-type="string" table:style-name="ce1">
            <text:p>ACTIVO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552.80999999999995" table:style-name="ce1">
            <text:p>552.81</text:p>
          </table:table-cell>
          <table:table-cell office:value-type="float" office:value="521.89" table:style-name="ce1">
            <text:p>521.89</text:p>
          </table:table-cell>
          <table:table-cell office:value-type="float" office:value="25" table:style-name="ce1">
            <text:p>25</text:p>
          </table:table-cell>
          <table:table-cell office:value-type="float" office:value="17084.68" table:style-name="ce1">
            <text:p>17084.6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RESITA SORAYA BOY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ENC. SECCION ARCHIVO CLINICO</text:p>
          </table:table-cell>
          <table:table-cell office:value-type="string" table:style-name="ce1">
            <text:p>ACTIVO</text:p>
          </table:table-cell>
          <table:table-cell office:value-type="float" office:value="52900" table:style-name="ce1">
            <text:p>52900</text:p>
          </table:table-cell>
          <table:table-cell office:value-type="float" office:value="0" table:style-name="ce1">
            <text:p>0</text:p>
          </table:table-cell>
          <table:table-cell office:value-type="float" office:value="52900" table:style-name="ce1">
            <text:p>52900</text:p>
          </table:table-cell>
          <table:table-cell office:value-type="float" office:value="2263.29" table:style-name="ce1">
            <text:p>2263.29</text:p>
          </table:table-cell>
          <table:table-cell office:value-type="float" office:value="1608.16" table:style-name="ce1">
            <text:p>1608.16</text:p>
          </table:table-cell>
          <table:table-cell office:value-type="float" office:value="1518.23" table:style-name="ce1">
            <text:p>1518.23</text:p>
          </table:table-cell>
          <table:table-cell office:value-type="float" office:value="8331.48" table:style-name="ce1">
            <text:p>8331.48</text:p>
          </table:table-cell>
          <table:table-cell office:value-type="float" office:value="39178.839999999997" table:style-name="ce1">
            <text:p>39178.8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ESAR EDILIO ADAMES BA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RCHIVO CLINICO</text:p>
          </table:table-cell>
          <table:table-cell office:value-type="string" table:style-name="ce1">
            <text:p>TECNICO DE ARCHIVO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5" table:style-name="ce1">
            <text:p>25</text:p>
          </table:table-cell>
          <table:table-cell office:value-type="float" office:value="24861.8" table:style-name="ce1">
            <text:p>24861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CHINY REYES 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MANUEL CARRASCO BELT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341.76" table:style-name="ce1">
            <text:p>16341.76</text:p>
          </table:table-cell>
          <table:table-cell office:value-type="float" office:value="7224.96" table:style-name="ce1">
            <text:p>7224.9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LIANA ESCARLET DIROCIE PORT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527.189999999999" table:style-name="ce1">
            <text:p>16527.19</text:p>
          </table:table-cell>
          <table:table-cell office:value-type="float" office:value="7039.53" table:style-name="ce1">
            <text:p>7039.5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ARMANDO FRANCO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542.18" table:style-name="ce1">
            <text:p>16542.18</text:p>
          </table:table-cell>
          <table:table-cell office:value-type="float" office:value="7024.54" table:style-name="ce1">
            <text:p>7024.5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GARCIA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CIA DANILKA MORETA NU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291" table:style-name="ce1">
            <text:p>4291</text:p>
          </table:table-cell>
          <table:table-cell office:value-type="float" office:value="19275.72" table:style-name="ce1">
            <text:p>19275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BAR MARIA POLANCO SEHUER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9607.3799999999992" table:style-name="ce1">
            <text:p>9607.38</text:p>
          </table:table-cell>
          <table:table-cell office:value-type="float" office:value="13959.34" table:style-name="ce1">
            <text:p>13959.3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URY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AUX. ADMIS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292.03" table:style-name="ce1">
            <text:p>18292.03</text:p>
          </table:table-cell>
          <table:table-cell office:value-type="float" office:value="5274.69" table:style-name="ce1">
            <text:p>5274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RO DE JESUS MAR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6200.73" table:style-name="ce1">
            <text:p>16200.73</text:p>
          </table:table-cell>
          <table:table-cell office:value-type="float" office:value="4155.05" table:style-name="ce1">
            <text:p>4155.0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BAUTISTA MORETA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740.03" table:style-name="ce1">
            <text:p>740.03</text:p>
          </table:table-cell>
          <table:table-cell office:value-type="float" office:value="19615.75" table:style-name="ce1">
            <text:p>19615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MUEL ALEXANDER SUAZO SUA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8831.6299999999992" table:style-name="ce1">
            <text:p>8831.63</text:p>
          </table:table-cell>
          <table:table-cell office:value-type="float" office:value="11524.15" table:style-name="ce1">
            <text:p>11524.1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IRSO ANTONIO DE LEO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8010.56" table:style-name="ce1">
            <text:p>8010.56</text:p>
          </table:table-cell>
          <table:table-cell office:value-type="float" office:value="12345.22" table:style-name="ce1">
            <text:p>12345.2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RGE ROMERO TAV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9751.36" table:style-name="ce1">
            <text:p>9751.36</text:p>
          </table:table-cell>
          <table:table-cell office:value-type="float" office:value="10604.42" table:style-name="ce1">
            <text:p>10604.4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FIRIO PU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1633.99" table:style-name="ce1">
            <text:p>11633.99</text:p>
          </table:table-cell>
          <table:table-cell office:value-type="float" office:value="8721.7900000000009" table:style-name="ce1">
            <text:p>8721.7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IRYS BISMAL CONTRERAS PUJOL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6455.66" table:style-name="ce1">
            <text:p>16455.66</text:p>
          </table:table-cell>
          <table:table-cell office:value-type="float" office:value="3900.12" table:style-name="ce1">
            <text:p>3900.1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HARD WILKIN GOMEZ VELO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2000" table:style-name="ce1">
            <text:p>2000</text:p>
          </table:table-cell>
          <table:table-cell office:value-type="float" office:value="23634.38" table:style-name="ce1">
            <text:p>23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3182.03" table:style-name="ce1">
            <text:p>3182.03</text:p>
          </table:table-cell>
          <table:table-cell office:value-type="float" office:value="19173.75" table:style-name="ce1">
            <text:p>19173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 ANGEL CUEVAS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21634.38" table:style-name="ce1">
            <text:p>21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160.03" table:style-name="ce1">
            <text:p>1160.03</text:p>
          </table:table-cell>
          <table:table-cell office:value-type="float" office:value="19195.75" table:style-name="ce1">
            <text:p>19195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CINTO DE LOS SANTOS DE JESU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CAMILLERO DE CIRUGIA</text:p>
          </table:table-cell>
          <table:table-cell office:value-type="string" table:style-name="ce1">
            <text:p>ACTIVO</text:p>
          </table:table-cell>
          <table:table-cell office:value-type="float" office:value="21634.38" table:style-name="ce1">
            <text:p>21634.38</text:p>
          </table:table-cell>
          <table:table-cell office:value-type="float" office:value="3000" table:style-name="ce1">
            <text:p>3000</text:p>
          </table:table-cell>
          <table:table-cell office:value-type="float" office:value="24634.38" table:style-name="ce1">
            <text:p>24634.38</text:p>
          </table:table-cell>
          <table:table-cell office:value-type="float" office:value="0" table:style-name="ce1">
            <text:p>0</text:p>
          </table:table-cell>
          <table:table-cell office:value-type="float" office:value="657.69" table:style-name="ce1">
            <text:p>657.69</text:p>
          </table:table-cell>
          <table:table-cell office:value-type="float" office:value="620.91" table:style-name="ce1">
            <text:p>620.91</text:p>
          </table:table-cell>
          <table:table-cell office:value-type="float" office:value="10380.58" table:style-name="ce1">
            <text:p>10380.58</text:p>
          </table:table-cell>
          <table:table-cell office:value-type="float" office:value="12975.2" table:style-name="ce1">
            <text:p>12975.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ULA JACQUELINE SANTOS B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DMISION</text:p>
          </table:table-cell>
          <table:table-cell office:value-type="string" table:style-name="ce1">
            <text:p>ENC. SECCION ADMISION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42972.19" table:style-name="ce1">
            <text:p>42972.19</text:p>
          </table:table-cell>
          <table:table-cell office:value-type="float" office:value="13910.24" table:style-name="ce1">
            <text:p>13910.2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ELL CESPEDES MINA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AUX. BIOANALISTA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8730.419999999998" table:style-name="ce1">
            <text:p>18730.42</text:p>
          </table:table-cell>
          <table:table-cell office:value-type="float" office:value="3169.97" table:style-name="ce1">
            <text:p>3169.9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EDESVINDA FELIZ BELLO DE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1143.29" table:style-name="ce1">
            <text:p>21143.29</text:p>
          </table:table-cell>
          <table:table-cell office:value-type="float" office:value="4476.59" table:style-name="ce1">
            <text:p>4476.5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MAIRA MATE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15888.87" table:style-name="ce1">
            <text:p>15888.87</text:p>
          </table:table-cell>
          <table:table-cell office:value-type="float" office:value="9731.01" table:style-name="ce1">
            <text:p>9731.0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 LOS REMEDIOS BENITEZ MAT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LMA YBELISSE SOLER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0666.46" table:style-name="ce1">
            <text:p>10666.46</text:p>
          </table:table-cell>
          <table:table-cell office:value-type="float" office:value="19952.43" table:style-name="ce1">
            <text:p>19952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SY ODALIS CORDERO F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2587.17" table:style-name="ce1">
            <text:p>22587.17</text:p>
          </table:table-cell>
          <table:table-cell office:value-type="float" office:value="8031.72" table:style-name="ce1">
            <text:p>803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LIDIA JIMEN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4672.32" table:style-name="ce1">
            <text:p>4672.32</text:p>
          </table:table-cell>
          <table:table-cell office:value-type="float" office:value="20947.560000000001" table:style-name="ce1">
            <text:p>20947.5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ENDA FERMI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BRITO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 PEREZ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ANNY SOBEIDA PEÑA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2664.17" table:style-name="ce1">
            <text:p>22664.17</text:p>
          </table:table-cell>
          <table:table-cell office:value-type="float" office:value="7954.72" table:style-name="ce1">
            <text:p>7954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URIS ELECINDA MERCEDES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NNIFER MAYDELIN SANTANA DUVERG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4923" table:style-name="ce1">
            <text:p>4923</text:p>
          </table:table-cell>
          <table:table-cell office:value-type="float" office:value="20696.88" table:style-name="ce1">
            <text:p>20696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LGICA ARIAS DE LA P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8339.75" table:style-name="ce1">
            <text:p>8339.75</text:p>
          </table:table-cell>
          <table:table-cell office:value-type="float" office:value="17280.13" table:style-name="ce1">
            <text:p>17280.1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VELIN NOVA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3526.26" table:style-name="ce1">
            <text:p>13526.26</text:p>
          </table:table-cell>
          <table:table-cell office:value-type="float" office:value="17092.63" table:style-name="ce1">
            <text:p>17092.6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CRUZ MOREL EVANGEL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</text:p>
          </table:table-cell>
          <table:table-cell office:value-type="string" table:style-name="ce1">
            <text:p>ACTIVO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27229.13" table:style-name="ce1">
            <text:p>27229.13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.77</text:p>
          </table:table-cell>
          <table:table-cell office:value-type="float" office:value="781.48" table:style-name="ce1">
            <text:p>781.48</text:p>
          </table:table-cell>
          <table:table-cell office:value-type="float" office:value="25" table:style-name="ce1">
            <text:p>25</text:p>
          </table:table-cell>
          <table:table-cell office:value-type="float" office:value="25594.880000000001" table:style-name="ce1">
            <text:p>25594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VIS CATALINA MANCEBO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5" table:style-name="ce1">
            <text:p>25</text:p>
          </table:table-cell>
          <table:table-cell office:value-type="float" office:value="30593.89" table:style-name="ce1">
            <text:p>30593.8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BANIA DE LA CRUZ MO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25" table:style-name="ce1">
            <text:p>25</text:p>
          </table:table-cell>
          <table:table-cell office:value-type="float" office:value="30593.89" table:style-name="ce1">
            <text:p>30593.8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LENA ROBLE 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BIOANALISTA II</text:p>
          </table:table-cell>
          <table:table-cell office:value-type="string" table:style-name="ce1">
            <text:p>ACTIVO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32542.13" table:style-name="ce1">
            <text:p>32542.13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.28</text:p>
          </table:table-cell>
          <table:table-cell office:value-type="float" office:value="933.96" table:style-name="ce1">
            <text:p>933.96</text:p>
          </table:table-cell>
          <table:table-cell office:value-type="float" office:value="1840.46" table:style-name="ce1">
            <text:p>1840.46</text:p>
          </table:table-cell>
          <table:table-cell office:value-type="float" office:value="28778.43" table:style-name="ce1">
            <text:p>28778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STELA GONZALEZ VALDEZ DE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ENC. DIVISION LABORATORIO CLINICO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A BAEZ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LABORATORIO CLINICO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3404" table:style-name="ce1">
            <text:p>3404</text:p>
          </table:table-cell>
          <table:table-cell office:value-type="float" office:value="21591" table:style-name="ce1">
            <text:p>215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DRED EMILIA GOM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ENC. DIVISION PAT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420.69" table:style-name="ce1">
            <text:p>420.69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6553.99" table:style-name="ce1">
            <text:p>26553.99</text:p>
          </table:table-cell>
          <table:table-cell office:value-type="float" office:value="15661.32" table:style-name="ce1">
            <text:p>15661.3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OLORES DE LOS ANGELES JIMENEZ PEREZ DE CONSUEG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MEDICO P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291" table:style-name="ce1">
            <text:p>5291</text:p>
          </table:table-cell>
          <table:table-cell office:value-type="float" office:value="31902.35" table:style-name="ce1">
            <text:p>319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MARIA BRITO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MEN LUISA VELAZQUEZ MONEGRO DE DE LE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TECNICO HISTOTECNOLOGO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2000" table:style-name="ce1">
            <text:p>200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475" table:style-name="ce1">
            <text:p>475</text:p>
          </table:table-cell>
          <table:table-cell office:value-type="float" office:value="26411.8" table:style-name="ce1">
            <text:p>26411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TAGRACIA ESTELA TURBI SIER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PATOLOGIA</text:p>
          </table:table-cell>
          <table:table-cell office:value-type="string" table:style-name="ce1">
            <text:p>TECNICO PATOLOGIA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2000" table:style-name="ce1">
            <text:p>200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8804.94" table:style-name="ce1">
            <text:p>8804.94</text:p>
          </table:table-cell>
          <table:table-cell office:value-type="float" office:value="18081.86" table:style-name="ce1">
            <text:p>18081.8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QUEZAD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3996.85" table:style-name="ce1">
            <text:p>3996.85</text:p>
          </table:table-cell>
          <table:table-cell office:value-type="float" office:value="19538.55" table:style-name="ce1">
            <text:p>19538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ANA CAROLINA CABRERA LORENZ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1491" table:style-name="ce1">
            <text:p>11491</text:p>
          </table:table-cell>
          <table:table-cell office:value-type="float" office:value="12044.4" table:style-name="ce1">
            <text:p>12044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DIRA HIRALDO DE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692.21" table:style-name="ce1">
            <text:p>692.21</text:p>
          </table:table-cell>
          <table:table-cell office:value-type="float" office:value="653.5" table:style-name="ce1">
            <text:p>653.5</text:p>
          </table:table-cell>
          <table:table-cell office:value-type="float" office:value="3896.07" table:style-name="ce1">
            <text:p>3896.07</text:p>
          </table:table-cell>
          <table:table-cell office:value-type="float" office:value="17528.22" table:style-name="ce1">
            <text:p>17528.2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IANNY CAROLINA FERRERAS BARREI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8284.93" table:style-name="ce1">
            <text:p>8284.93</text:p>
          </table:table-cell>
          <table:table-cell office:value-type="float" office:value="13250.47" table:style-name="ce1">
            <text:p>13250.4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OHRA SUERO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0681.5" table:style-name="ce1">
            <text:p>10681.5</text:p>
          </table:table-cell>
          <table:table-cell office:value-type="float" office:value="5059.41" table:style-name="ce1">
            <text:p>5059.4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CIA ALCANTARA FIGUERO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57.63" table:style-name="ce1">
            <text:p>17157.63</text:p>
          </table:table-cell>
          <table:table-cell office:value-type="float" office:value="4377.7700000000004" table:style-name="ce1">
            <text:p>4377.7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S MARGARITA L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4718.85" table:style-name="ce1">
            <text:p>14718.85</text:p>
          </table:table-cell>
          <table:table-cell office:value-type="float" office:value="8816.5499999999993" table:style-name="ce1">
            <text:p>8816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CORPORINA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45" table:style-name="ce1">
            <text:p>445</text:p>
          </table:table-cell>
          <table:table-cell office:value-type="float" office:value="13242.75" table:style-name="ce1">
            <text:p>1324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TIA AMBERYS OVIEDO FRANCIS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285" table:style-name="ce1">
            <text:p>1285</text:p>
          </table:table-cell>
          <table:table-cell office:value-type="float" office:value="22250.400000000001" table:style-name="ce1">
            <text:p>2225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MPARO DIA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292.81" table:style-name="ce1">
            <text:p>15292.81</text:p>
          </table:table-cell>
          <table:table-cell office:value-type="float" office:value="6242.59" table:style-name="ce1">
            <text:p>6242.5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LUIS DELGADO ARAU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BARITA BAUTISTA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47.64" table:style-name="ce1">
            <text:p>1847.64</text:p>
          </table:table-cell>
          <table:table-cell office:value-type="float" office:value="21687.759999999998" table:style-name="ce1">
            <text:p>21687.7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URA REMIGIA BA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85.189999999999" table:style-name="ce1">
            <text:p>17185.19</text:p>
          </table:table-cell>
          <table:table-cell office:value-type="float" office:value="4350.21" table:style-name="ce1">
            <text:p>435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OLONIA BUENO CALCAÑ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220.73" table:style-name="ce1">
            <text:p>15220.73</text:p>
          </table:table-cell>
          <table:table-cell office:value-type="float" office:value="8314.67" table:style-name="ce1">
            <text:p>8314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CRISTINA CUELLO DE LA P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595" table:style-name="ce1">
            <text:p>595</text:p>
          </table:table-cell>
          <table:table-cell office:value-type="float" office:value="20940.400000000001" table:style-name="ce1">
            <text:p>2094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JULIA ARIAS GAL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1750.5" table:style-name="ce1">
            <text:p>11750.5</text:p>
          </table:table-cell>
          <table:table-cell office:value-type="float" office:value="9784.9" table:style-name="ce1">
            <text:p>9784.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JULIA GUARDARRAMOS TEJ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1510.400000000001" table:style-name="ce1">
            <text:p>2151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DELG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445" table:style-name="ce1">
            <text:p>445</text:p>
          </table:table-cell>
          <table:table-cell office:value-type="float" office:value="23090.400000000001" table:style-name="ce1">
            <text:p>2309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AKIRA FRANCHESCA MORENO HER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4983.7" table:style-name="ce1">
            <text:p>14983.7</text:p>
          </table:table-cell>
          <table:table-cell office:value-type="float" office:value="8551.7000000000007" table:style-name="ce1">
            <text:p>8551.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HANNA EVANGELISTA JEREZ CRISOSTOM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7241" table:style-name="ce1">
            <text:p>7241</text:p>
          </table:table-cell>
          <table:table-cell office:value-type="float" office:value="16294.4" table:style-name="ce1">
            <text:p>16294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KARY GARCIA MAT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ANIA NUÑEZ FLORENT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6454.91" table:style-name="ce1">
            <text:p>16454.91</text:p>
          </table:table-cell>
          <table:table-cell office:value-type="float" office:value="7080.49" table:style-name="ce1">
            <text:p>7080.4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ELYN YANISA UREÑA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5" table:style-name="ce1">
            <text:p>175</text:p>
          </table:table-cell>
          <table:table-cell office:value-type="float" office:value="23360.400000000001" table:style-name="ce1">
            <text:p>2336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SA ALMONTE DU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732.66" table:style-name="ce1">
            <text:p>15732.66</text:p>
          </table:table-cell>
          <table:table-cell office:value-type="float" office:value="7802.74" table:style-name="ce1">
            <text:p>7802.7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LIS FELICIA ANGULO CALZ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6949.52" table:style-name="ce1">
            <text:p>16949.52</text:p>
          </table:table-cell>
          <table:table-cell office:value-type="float" office:value="4585.88" table:style-name="ce1">
            <text:p>4585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VALENZUELA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67.64" table:style-name="ce1">
            <text:p>1867.64</text:p>
          </table:table-cell>
          <table:table-cell office:value-type="float" office:value="19667.759999999998" table:style-name="ce1">
            <text:p>19667.7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GA PEREZ DE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8640.62" table:style-name="ce1">
            <text:p>18640.62</text:p>
          </table:table-cell>
          <table:table-cell office:value-type="float" office:value="4894.78" table:style-name="ce1">
            <text:p>4894.7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A BAUTISTA NAT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7637.62" table:style-name="ce1">
            <text:p>7637.62</text:p>
          </table:table-cell>
          <table:table-cell office:value-type="float" office:value="15897.78" table:style-name="ce1">
            <text:p>15897.7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TILDE QUEZADA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5000.42" table:style-name="ce1">
            <text:p>15000.42</text:p>
          </table:table-cell>
          <table:table-cell office:value-type="float" office:value="6534.98" table:style-name="ce1">
            <text:p>6534.9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OLA <text:s/>SOLENNIS NIN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1510.400000000001" table:style-name="ce1">
            <text:p>2151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ILIANA VALDEZ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22888.09" table:style-name="ce1">
            <text:p>22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1510.400000000001" table:style-name="ce1">
            <text:p>2151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HA NINA E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3510.400000000001" table:style-name="ce1">
            <text:p>2351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GUZ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 DE DIALISIS</text:p>
          </table:table-cell>
          <table:table-cell office:value-type="string" table:style-name="ce1">
            <text:p>ACTIVO</text:p>
          </table:table-cell>
          <table:table-cell office:value-type="float" office:value="23099.75" table:style-name="ce1">
            <text:p>23099.75</text:p>
          </table:table-cell>
          <table:table-cell office:value-type="float" office:value="2000" table:style-name="ce1">
            <text:p>2000</text:p>
          </table:table-cell>
          <table:table-cell office:value-type="float" office:value="25099.75" table:style-name="ce1">
            <text:p>25099.75</text:p>
          </table:table-cell>
          <table:table-cell office:value-type="float" office:value="0" table:style-name="ce1">
            <text:p>0</text:p>
          </table:table-cell>
          <table:table-cell office:value-type="float" office:value="702.23" table:style-name="ce1">
            <text:p>702.23</text:p>
          </table:table-cell>
          <table:table-cell office:value-type="float" office:value="662.96" table:style-name="ce1">
            <text:p>662.96</text:p>
          </table:table-cell>
          <table:table-cell office:value-type="float" office:value="12303.83" table:style-name="ce1">
            <text:p>12303.83</text:p>
          </table:table-cell>
          <table:table-cell office:value-type="float" office:value="11430.73" table:style-name="ce1">
            <text:p>11430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WIN ALEXIS PASCA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NFERMERIA DE UCI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25" table:style-name="ce1">
            <text:p>25</text:p>
          </table:table-cell>
          <table:table-cell office:value-type="float" office:value="23510.400000000001" table:style-name="ce1">
            <text:p>2351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RIO ALTAGRACIA HIDAL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DE ESTERILIZACIÒN</text:p>
          </table:table-cell>
          <table:table-cell office:value-type="string" table:style-name="ce1">
            <text:p>ACTIVO</text:p>
          </table:table-cell>
          <table:table-cell office:value-type="float" office:value="19607.71" table:style-name="ce1">
            <text:p>19607.71</text:p>
          </table:table-cell>
          <table:table-cell office:value-type="float" office:value="0" table:style-name="ce1">
            <text:p>0</text:p>
          </table:table-cell>
          <table:table-cell office:value-type="float" office:value="19607.71" table:style-name="ce1">
            <text:p>19607.71</text:p>
          </table:table-cell>
          <table:table-cell office:value-type="float" office:value="0" table:style-name="ce1">
            <text:p>0</text:p>
          </table:table-cell>
          <table:table-cell office:value-type="float" office:value="596.07000000000005" table:style-name="ce1">
            <text:p>596.07</text:p>
          </table:table-cell>
          <table:table-cell office:value-type="float" office:value="562.74" table:style-name="ce1">
            <text:p>562.74</text:p>
          </table:table-cell>
          <table:table-cell office:value-type="float" office:value="16514.09" table:style-name="ce1">
            <text:p>16514.09</text:p>
          </table:table-cell>
          <table:table-cell office:value-type="float" office:value="1934.81" table:style-name="ce1">
            <text:p>1934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TEJEDA ROMERO DE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3871" table:style-name="ce1">
            <text:p>3871</text:p>
          </table:table-cell>
          <table:table-cell office:value-type="float" office:value="19664.400000000001" table:style-name="ce1">
            <text:p>19664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SA MIRANDA CUEVAS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6513.3" table:style-name="ce1">
            <text:p>6513.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TERESA FIGUEROA LAPAIX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7116.73" table:style-name="ce1">
            <text:p>17116.73</text:p>
          </table:table-cell>
          <table:table-cell office:value-type="float" office:value="6418.67" table:style-name="ce1">
            <text:p>6418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ERANZA MARIBEL FAMILIA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3204.71" table:style-name="ce1">
            <text:p>13204.71</text:p>
          </table:table-cell>
          <table:table-cell office:value-type="float" office:value="10330.69" table:style-name="ce1">
            <text:p>10330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NET DEL CARMEN MOYA CRUCE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10540.49" table:style-name="ce1">
            <text:p>10540.49</text:p>
          </table:table-cell>
          <table:table-cell office:value-type="float" office:value="12994.91" table:style-name="ce1">
            <text:p>12994.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LTIRE VICTORIA BAEZ NIV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AUXILIAR ENFERMERIA CIRUGIA</text:p>
          </table:table-cell>
          <table:table-cell office:value-type="string" table:style-name="ce1">
            <text:p>ACTIVO</text:p>
          </table:table-cell>
          <table:table-cell office:value-type="float" office:value="22888.09" table:style-name="ce1">
            <text:p>22888.09</text:p>
          </table:table-cell>
          <table:table-cell office:value-type="float" office:value="2000" table:style-name="ce1">
            <text:p>2000</text:p>
          </table:table-cell>
          <table:table-cell office:value-type="float" office:value="24888.09" table:style-name="ce1">
            <text:p>24888.09</text:p>
          </table:table-cell>
          <table:table-cell office:value-type="float" office:value="0" table:style-name="ce1">
            <text:p>0</text:p>
          </table:table-cell>
          <table:table-cell office:value-type="float" office:value="695.8" table:style-name="ce1">
            <text:p>695.8</text:p>
          </table:table-cell>
          <table:table-cell office:value-type="float" office:value="656.89" table:style-name="ce1">
            <text:p>656.89</text:p>
          </table:table-cell>
          <table:table-cell office:value-type="float" office:value="445" table:style-name="ce1">
            <text:p>445</text:p>
          </table:table-cell>
          <table:table-cell office:value-type="float" office:value="23090.400000000001" table:style-name="ce1">
            <text:p>2309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TEFANY YISSEL PUJOLS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COORD. DE ENFERMERIA<text:s/></text:p>
          </table:table-cell>
          <table:table-cell office:value-type="string" table:style-name="ce1">
            <text:p>ACTIVO</text:p>
          </table:table-cell>
          <table:table-cell office:value-type="float" office:value="38500" table:style-name="ce1">
            <text:p>38500</text:p>
          </table:table-cell>
          <table:table-cell office:value-type="float" office:value="0" table:style-name="ce1">
            <text:p>0</text:p>
          </table:table-cell>
          <table:table-cell office:value-type="float" office:value="38500" table:style-name="ce1">
            <text:p>38500</text:p>
          </table:table-cell>
          <table:table-cell office:value-type="float" office:value="230.95" table:style-name="ce1">
            <text:p>230.95</text:p>
          </table:table-cell>
          <table:table-cell office:value-type="float" office:value="1170.4000000000001" table:style-name="ce1">
            <text:p>1170.4</text:p>
          </table:table-cell>
          <table:table-cell office:value-type="float" office:value="1104.95" table:style-name="ce1">
            <text:p>1104.95</text:p>
          </table:table-cell>
          <table:table-cell office:value-type="float" office:value="25" table:style-name="ce1">
            <text:p>25</text:p>
          </table:table-cell>
          <table:table-cell office:value-type="float" office:value="35968.699999999997" table:style-name="ce1">
            <text:p>35968.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EUFRASIA RINCON BEL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. AREA DE HEMODIALISIS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595" table:style-name="ce1">
            <text:p>595</text:p>
          </table:table-cell>
          <table:table-cell office:value-type="float" office:value="30101.25" table:style-name="ce1">
            <text:p>30101.2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GA RAMONA ULLOA DE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6575" table:style-name="ce1">
            <text:p>6575</text:p>
          </table:table-cell>
          <table:table-cell office:value-type="float" office:value="24121.25" table:style-name="ce1">
            <text:p>24121.2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CITA ESTEFANY ROSARIO PUJOL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IRUGI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9728.06" table:style-name="ce1">
            <text:p>9728.06</text:p>
          </table:table-cell>
          <table:table-cell office:value-type="float" office:value="18526.439999999999" table:style-name="ce1">
            <text:p>18526.4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LORIA MARIA HERRERA PICHAR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IRUG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4423.34" table:style-name="ce1">
            <text:p>24423.34</text:p>
          </table:table-cell>
          <table:table-cell office:value-type="float" office:value="6813.93" table:style-name="ce1">
            <text:p>6813.9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CANDELARIO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445" table:style-name="ce1">
            <text:p>445</text:p>
          </table:table-cell>
          <table:table-cell office:value-type="float" office:value="30251.25" table:style-name="ce1">
            <text:p>30251.2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MAGDALENA GOMEZ GIL DE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8507.2000000000007" table:style-name="ce1">
            <text:p>8507.2</text:p>
          </table:table-cell>
          <table:table-cell office:value-type="float" office:value="22189.05" table:style-name="ce1">
            <text:p>22189.0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DURVE CUEV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CONSULTA VESPER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3060" table:style-name="ce1">
            <text:p>3060</text:p>
          </table:table-cell>
          <table:table-cell office:value-type="float" office:value="27636.25" table:style-name="ce1">
            <text:p>27636.2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MELA MICHEL HEREDIA JO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EMERGENC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9162.14" table:style-name="ce1">
            <text:p>19162.14</text:p>
          </table:table-cell>
          <table:table-cell office:value-type="float" office:value="11534.11" table:style-name="ce1">
            <text:p>11534.1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ENIA YSMERY PEREZ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EMERGENC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5083.7299999999996" table:style-name="ce1">
            <text:p>5083.73</text:p>
          </table:table-cell>
          <table:table-cell office:value-type="float" office:value="25612.52" table:style-name="ce1">
            <text:p>25612.5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SABEL QUEZADA GARCIA DE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NEONATO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5776.38" table:style-name="ce1">
            <text:p>15776.38</text:p>
          </table:table-cell>
          <table:table-cell office:value-type="float" office:value="14919.87" table:style-name="ce1">
            <text:p>14919.8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LINARES DIP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AREA ENFERMERIA AREA UCI MATUTIN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3219.73" table:style-name="ce1">
            <text:p>3219.73</text:p>
          </table:table-cell>
          <table:table-cell office:value-type="float" office:value="27476.52" table:style-name="ce1">
            <text:p>27476.5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QUEL PAREDES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CARGADA DIVISION DE ENFERMERI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6096.46" table:style-name="ce1">
            <text:p>6096.46</text:p>
          </table:table-cell>
          <table:table-cell office:value-type="float" office:value="51129.06" table:style-name="ce1">
            <text:p>51129.0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ISABEL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982.63" table:style-name="ce1">
            <text:p>18982.63</text:p>
          </table:table-cell>
          <table:table-cell office:value-type="float" office:value="7271.87" table:style-name="ce1">
            <text:p>7271.8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SENIA DEL CARMEN ALIES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135.92" table:style-name="ce1">
            <text:p>5135.92</text:p>
          </table:table-cell>
          <table:table-cell office:value-type="float" office:value="23118.58" table:style-name="ce1">
            <text:p>23118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HOMI MASSIEL ENCARNACION O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JANDRA MINIER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532.669999999998" table:style-name="ce1">
            <text:p>19532.67</text:p>
          </table:table-cell>
          <table:table-cell office:value-type="float" office:value="6721.83" table:style-name="ce1">
            <text:p>6721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DEE YOCASTA CUEVAS ROB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45" table:style-name="ce1">
            <text:p>445</text:p>
          </table:table-cell>
          <table:table-cell office:value-type="float" office:value="27809.5" table:style-name="ce1">
            <text:p>2780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INA GIRON BRAZOB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1061.87" table:style-name="ce1">
            <text:p>21061.87</text:p>
          </table:table-cell>
          <table:table-cell office:value-type="float" office:value="5192.63" table:style-name="ce1">
            <text:p>5192.6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RKA CHEVALIER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LUIS AYB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665.259999999998" table:style-name="ce1">
            <text:p>19665.26</text:p>
          </table:table-cell>
          <table:table-cell office:value-type="float" office:value="8589.24" table:style-name="ce1">
            <text:p>8589.2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ETA IVELISSE DE LOS SANTOS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015" table:style-name="ce1">
            <text:p>1015</text:p>
          </table:table-cell>
          <table:table-cell office:value-type="float" office:value="25239.5" table:style-name="ce1">
            <text:p>2523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 MARIA DE LEON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162.96" table:style-name="ce1">
            <text:p>18162.96</text:p>
          </table:table-cell>
          <table:table-cell office:value-type="float" office:value="8091.54" table:style-name="ce1">
            <text:p>8091.5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ARIZA ROSARIO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ET ALTAGRACIA HERASME RO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015" table:style-name="ce1">
            <text:p>1015</text:p>
          </table:table-cell>
          <table:table-cell office:value-type="float" office:value="25239.5" table:style-name="ce1">
            <text:p>2523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MARIS AQUINO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SUSANA CUEVAS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7132.57" table:style-name="ce1">
            <text:p>7132.57</text:p>
          </table:table-cell>
          <table:table-cell office:value-type="float" office:value="21121.93" table:style-name="ce1">
            <text:p>21121.9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TAGRACIA MARTINEZ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727" table:style-name="ce1">
            <text:p>5727</text:p>
          </table:table-cell>
          <table:table-cell office:value-type="float" office:value="20527.5" table:style-name="ce1">
            <text:p>20527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L CARMEN MARTINEZ HERE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7978.11" table:style-name="ce1">
            <text:p>7978.11</text:p>
          </table:table-cell>
          <table:table-cell office:value-type="float" office:value="20276.39" table:style-name="ce1">
            <text:p>20276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LANYI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BERTA CECILIA CORPORAN LEONAR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091" table:style-name="ce1">
            <text:p>4091</text:p>
          </table:table-cell>
          <table:table-cell office:value-type="float" office:value="24163.5" table:style-name="ce1">
            <text:p>241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ELA MEJIA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933.11" table:style-name="ce1">
            <text:p>20933.11</text:p>
          </table:table-cell>
          <table:table-cell office:value-type="float" office:value="5321.39" table:style-name="ce1">
            <text:p>5321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GDALENA DIAZ FLO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DRIANA SUGERY ULLOA ALMO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ANTONIA CASTILLO BA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UDYD VICTORIA SANCHEZ PANES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6091" table:style-name="ce1">
            <text:p>6091</text:p>
          </table:table-cell>
          <table:table-cell office:value-type="float" office:value="22163.5" table:style-name="ce1">
            <text:p>221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RUI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965.330000000002" table:style-name="ce1">
            <text:p>18965.33</text:p>
          </table:table-cell>
          <table:table-cell office:value-type="float" office:value="9289.17" table:style-name="ce1">
            <text:p>9289.1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OMARY MATEO DURAN DE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3960.83" table:style-name="ce1">
            <text:p>13960.83</text:p>
          </table:table-cell>
          <table:table-cell office:value-type="float" office:value="12293.67" table:style-name="ce1">
            <text:p>12293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SELL PAMELA MENDEZ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BA NELLYS FIGUEROA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9860.68" table:style-name="ce1">
            <text:p>9860.68</text:p>
          </table:table-cell>
          <table:table-cell office:value-type="float" office:value="16393.82" table:style-name="ce1">
            <text:p>16393.8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LVIRA CRISOSTOMO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574.11" table:style-name="ce1">
            <text:p>15574.11</text:p>
          </table:table-cell>
          <table:table-cell office:value-type="float" office:value="10680.39" table:style-name="ce1">
            <text:p>10680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MEN MATEO FELIX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591" table:style-name="ce1">
            <text:p>3591</text:p>
          </table:table-cell>
          <table:table-cell office:value-type="float" office:value="22663.5" table:style-name="ce1">
            <text:p>226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VICTORIA MEDINA CANCU DE ANDERS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LGA LORENZO LORENZ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FIDELIA ADON FAB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YSI FELIZ JO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891" table:style-name="ce1">
            <text:p>2891</text:p>
          </table:table-cell>
          <table:table-cell office:value-type="float" office:value="23363.5" table:style-name="ce1">
            <text:p>233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N MILADY VARGA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516.77" table:style-name="ce1">
            <text:p>15516.77</text:p>
          </table:table-cell>
          <table:table-cell office:value-type="float" office:value="10737.73" table:style-name="ce1">
            <text:p>10737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LENA CORRE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9761.95" table:style-name="ce1">
            <text:p>19761.95</text:p>
          </table:table-cell>
          <table:table-cell office:value-type="float" office:value="6492.55" table:style-name="ce1">
            <text:p>6492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ET RACHEL PUELLO VAR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NARA ALMONTE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RENE SANCH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208" table:style-name="ce1">
            <text:p>3208</text:p>
          </table:table-cell>
          <table:table-cell office:value-type="float" office:value="25046.5" table:style-name="ce1">
            <text:p>25046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GARITA MARIA GARCIA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7263.77" table:style-name="ce1">
            <text:p>7263.77</text:p>
          </table:table-cell>
          <table:table-cell office:value-type="float" office:value="20990.73" table:style-name="ce1">
            <text:p>20990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LUZ MORENO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HANNY DIAZ SILVERIO DE S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8529" table:style-name="ce1">
            <text:p>18529</text:p>
          </table:table-cell>
          <table:table-cell office:value-type="float" office:value="9725.5" table:style-name="ce1">
            <text:p>9725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S MIGUELINA PEREZ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091" table:style-name="ce1">
            <text:p>3091</text:p>
          </table:table-cell>
          <table:table-cell office:value-type="float" office:value="25163.5" table:style-name="ce1">
            <text:p>251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ENA OZORIO BONILLA DE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706.509999999998" table:style-name="ce1">
            <text:p>16706.51</text:p>
          </table:table-cell>
          <table:table-cell office:value-type="float" office:value="11547.99" table:style-name="ce1">
            <text:p>11547.9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Y SANDY SANTANA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612.21" table:style-name="ce1">
            <text:p>15612.21</text:p>
          </table:table-cell>
          <table:table-cell office:value-type="float" office:value="12642.29" table:style-name="ce1">
            <text:p>12642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IS MINELIS PEREZ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221.1099999999997" table:style-name="ce1">
            <text:p>4221.11</text:p>
          </table:table-cell>
          <table:table-cell office:value-type="float" office:value="22033.39" table:style-name="ce1">
            <text:p>22033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A DULCINEA VASQUEZ TAVAR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CUEVAS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179" table:style-name="ce1">
            <text:p>3179</text:p>
          </table:table-cell>
          <table:table-cell office:value-type="float" office:value="25075.5" table:style-name="ce1">
            <text:p>25075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XANA YAJAIRA MOJICA FRAN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916" table:style-name="ce1">
            <text:p>4916</text:p>
          </table:table-cell>
          <table:table-cell office:value-type="float" office:value="23338.5" table:style-name="ce1">
            <text:p>23338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IN SANTI DE 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276.1099999999999" table:style-name="ce1">
            <text:p>1276.11</text:p>
          </table:table-cell>
          <table:table-cell office:value-type="float" office:value="24978.39" table:style-name="ce1">
            <text:p>24978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ELL INDIRA VARGAS MARCEL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5091" table:style-name="ce1">
            <text:p>5091</text:p>
          </table:table-cell>
          <table:table-cell office:value-type="float" office:value="21163.5" table:style-name="ce1">
            <text:p>211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IANA MATEO OT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705.349999999999" table:style-name="ce1">
            <text:p>16705.35</text:p>
          </table:table-cell>
          <table:table-cell office:value-type="float" office:value="9549.15" table:style-name="ce1">
            <text:p>9549.1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NNI MATINEZ RI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3091" table:style-name="ce1">
            <text:p>3091</text:p>
          </table:table-cell>
          <table:table-cell office:value-type="float" office:value="25163.5" table:style-name="ce1">
            <text:p>25163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SABEL LORENZO SEPULV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995.54" table:style-name="ce1">
            <text:p>20995.54</text:p>
          </table:table-cell>
          <table:table-cell office:value-type="float" office:value="7258.96" table:style-name="ce1">
            <text:p>7258.9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NIA RODRIGUE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6229.5" table:style-name="ce1">
            <text:p>26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ULA MARIA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2102.62" table:style-name="ce1">
            <text:p>12102.62</text:p>
          </table:table-cell>
          <table:table-cell office:value-type="float" office:value="14151.88" table:style-name="ce1">
            <text:p>14151.8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ENDRA DARIANA MORDAN DE BOBADI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NCARNACION ZABA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5687.93" table:style-name="ce1">
            <text:p>15687.93</text:p>
          </table:table-cell>
          <table:table-cell office:value-type="float" office:value="15008.32" table:style-name="ce1">
            <text:p>15008.3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RESA GUZMAN CAB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187.02" table:style-name="ce1">
            <text:p>15187.02</text:p>
          </table:table-cell>
          <table:table-cell office:value-type="float" office:value="11067.48" table:style-name="ce1">
            <text:p>11067.4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E LUNA VICTORIANO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5885.75" table:style-name="ce1">
            <text:p>15885.75</text:p>
          </table:table-cell>
          <table:table-cell office:value-type="float" office:value="12368.75" table:style-name="ce1">
            <text:p>12368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 JAVIER CAR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RODRIGUEZ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879.259999999998" table:style-name="ce1">
            <text:p>20879.26</text:p>
          </table:table-cell>
          <table:table-cell office:value-type="float" office:value="7375.24" table:style-name="ce1">
            <text:p>7375.2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WILDA ROSARIO PUJOL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6600.38" table:style-name="ce1">
            <text:p>16600.38</text:p>
          </table:table-cell>
          <table:table-cell office:value-type="float" office:value="11654.12" table:style-name="ce1">
            <text:p>11654.1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ALTAGRACIA BRITO MENDO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A DE ATENCIÓ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428.11" table:style-name="ce1">
            <text:p>1428.11</text:p>
          </table:table-cell>
          <table:table-cell office:value-type="float" office:value="26826.39" table:style-name="ce1">
            <text:p>26826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TERESA GARCIA ZALAZ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0815.29" table:style-name="ce1">
            <text:p>20815.29</text:p>
          </table:table-cell>
          <table:table-cell office:value-type="float" office:value="7439.21" table:style-name="ce1">
            <text:p>7439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PERALTA CUEV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4673.49" table:style-name="ce1">
            <text:p>4673.49</text:p>
          </table:table-cell>
          <table:table-cell office:value-type="float" office:value="23581.01" table:style-name="ce1">
            <text:p>23581.0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AMAURIS DEL VALLE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ENFERMERO DE ATENCION DIRECTA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175" table:style-name="ce1">
            <text:p>175</text:p>
          </table:table-cell>
          <table:table-cell office:value-type="float" office:value="28079.5" table:style-name="ce1">
            <text:p>2807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 MERCEDES GERON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MENSAJERO DE ENFERMERIA</text:p>
          </table:table-cell>
          <table:table-cell office:value-type="string" table:style-name="ce1">
            <text:p>ACTIVO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18184.38" table:style-name="ce1">
            <text:p>18184.38</text:p>
          </table:table-cell>
          <table:table-cell office:value-type="float" office:value="0" table:style-name="ce1">
            <text:p>0</text:p>
          </table:table-cell>
          <table:table-cell office:value-type="float" office:value="552.80999999999995" table:style-name="ce1">
            <text:p>552.81</text:p>
          </table:table-cell>
          <table:table-cell office:value-type="float" office:value="521.89" table:style-name="ce1">
            <text:p>521.89</text:p>
          </table:table-cell>
          <table:table-cell office:value-type="float" office:value="6585.28" table:style-name="ce1">
            <text:p>6585.28</text:p>
          </table:table-cell>
          <table:table-cell office:value-type="float" office:value="10524.4" table:style-name="ce1">
            <text:p>10524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SENIA EMILIA SOSA VENT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1731.33" table:style-name="ce1">
            <text:p>11731.33</text:p>
          </table:table-cell>
          <table:table-cell office:value-type="float" office:value="13263.67" table:style-name="ce1">
            <text:p>13263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OBALINA BATISTA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1323.51" table:style-name="ce1">
            <text:p>21323.51</text:p>
          </table:table-cell>
          <table:table-cell office:value-type="float" office:value="9913.76" table:style-name="ce1">
            <text:p>9913.7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BEL PINA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75" table:style-name="ce1">
            <text:p>175</text:p>
          </table:table-cell>
          <table:table-cell office:value-type="float" office:value="31062.27" table:style-name="ce1">
            <text:p>31062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EYA PAREDES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910.27" table:style-name="ce1">
            <text:p>25910.27</text:p>
          </table:table-cell>
          <table:table-cell office:value-type="float" office:value="5327" table:style-name="ce1">
            <text:p>53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 AMERICA ZABALA ZAY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740.46" table:style-name="ce1">
            <text:p>1740.46</text:p>
          </table:table-cell>
          <table:table-cell office:value-type="float" office:value="29496.81" table:style-name="ce1">
            <text:p>29496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NCY LUCIA SCROGGINS LOP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32624.35" table:style-name="ce1">
            <text:p>32624.35</text:p>
          </table:table-cell>
          <table:table-cell office:value-type="float" office:value="0" table:style-name="ce1">
            <text:p>0</text:p>
          </table:table-cell>
          <table:table-cell office:value-type="float" office:value="991.78" table:style-name="ce1">
            <text:p>991.78</text:p>
          </table:table-cell>
          <table:table-cell office:value-type="float" office:value="936.32" table:style-name="ce1">
            <text:p>936.32</text:p>
          </table:table-cell>
          <table:table-cell office:value-type="float" office:value="12242.59" table:style-name="ce1">
            <text:p>12242.59</text:p>
          </table:table-cell>
          <table:table-cell office:value-type="float" office:value="18453.66" table:style-name="ce1">
            <text:p>18453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LTAGRACIA VELO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" table:style-name="ce1">
            <text:p>25</text:p>
          </table:table-cell>
          <table:table-cell office:value-type="float" office:value="31212.27" table:style-name="ce1">
            <text:p>31212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OLIS JOAQUINA GARCIA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0218.939999999999" table:style-name="ce1">
            <text:p>20218.94</text:p>
          </table:table-cell>
          <table:table-cell office:value-type="float" office:value="11018.33" table:style-name="ce1">
            <text:p>11018.3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ISELDA INIRIO FRANCIS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4726.9799999999996" table:style-name="ce1">
            <text:p>4726.98</text:p>
          </table:table-cell>
          <table:table-cell office:value-type="float" office:value="26510.29" table:style-name="ce1">
            <text:p>26510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IRENI FLORAN GAR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1751.62" table:style-name="ce1">
            <text:p>11751.62</text:p>
          </table:table-cell>
          <table:table-cell office:value-type="float" office:value="19485.650000000001" table:style-name="ce1">
            <text:p>19485.6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VANGELISTA MARTIN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25087.18" table:style-name="ce1">
            <text:p>25087.18</text:p>
          </table:table-cell>
          <table:table-cell office:value-type="float" office:value="6150.09" table:style-name="ce1">
            <text:p>6150.0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ELISSE AYBAR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8982.44" table:style-name="ce1">
            <text:p>8982.44</text:p>
          </table:table-cell>
          <table:table-cell office:value-type="float" office:value="22254.83" table:style-name="ce1">
            <text:p>22254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A ROM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SUPERVISORA ENFERMERIA</text:p>
          </table:table-cell>
          <table:table-cell office:value-type="string" table:style-name="ce1">
            <text:p>ACTIVO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33199.35" table:style-name="ce1">
            <text:p>33199.35</text:p>
          </table:table-cell>
          <table:table-cell office:value-type="float" office:value="0" table:style-name="ce1">
            <text:p>0</text:p>
          </table:table-cell>
          <table:table-cell office:value-type="float" office:value="1009.26" table:style-name="ce1">
            <text:p>1009.26</text:p>
          </table:table-cell>
          <table:table-cell office:value-type="float" office:value="952.82" table:style-name="ce1">
            <text:p>952.82</text:p>
          </table:table-cell>
          <table:table-cell office:value-type="float" office:value="1015" table:style-name="ce1">
            <text:p>1015</text:p>
          </table:table-cell>
          <table:table-cell office:value-type="float" office:value="30222.27" table:style-name="ce1">
            <text:p>30222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ISTOFER RODRIGUEZ BEUTI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TEC. DIALISIS</text:p>
          </table:table-cell>
          <table:table-cell office:value-type="string" table:style-name="ce1">
            <text:p>ACTIVO</text:p>
          </table:table-cell>
          <table:table-cell office:value-type="float" office:value="27903.599999999999" table:style-name="ce1">
            <text:p>27903.6</text:p>
          </table:table-cell>
          <table:table-cell office:value-type="float" office:value="2000" table:style-name="ce1">
            <text:p>2000</text:p>
          </table:table-cell>
          <table:table-cell office:value-type="float" office:value="29903.599999999999" table:style-name="ce1">
            <text:p>29903.6</text:p>
          </table:table-cell>
          <table:table-cell office:value-type="float" office:value="0" table:style-name="ce1">
            <text:p>0</text:p>
          </table:table-cell>
          <table:table-cell office:value-type="float" office:value="848.27" table:style-name="ce1">
            <text:p>848.27</text:p>
          </table:table-cell>
          <table:table-cell office:value-type="float" office:value="800.83" table:style-name="ce1">
            <text:p>800.83</text:p>
          </table:table-cell>
          <table:table-cell office:value-type="float" office:value="25" table:style-name="ce1">
            <text:p>25</text:p>
          </table:table-cell>
          <table:table-cell office:value-type="float" office:value="28229.5" table:style-name="ce1">
            <text:p>2822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RELINA ROMERO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NFERMERIA</text:p>
          </table:table-cell>
          <table:table-cell office:value-type="string" table:style-name="ce1">
            <text:p>TECNICO DE DIALISIS</text:p>
          </table:table-cell>
          <table:table-cell office:value-type="string" table:style-name="ce1">
            <text:p>ACTIVO</text:p>
          </table:table-cell>
          <table:table-cell office:value-type="float" office:value="23099.75" table:style-name="ce1">
            <text:p>23099.75</text:p>
          </table:table-cell>
          <table:table-cell office:value-type="float" office:value="2000" table:style-name="ce1">
            <text:p>2000</text:p>
          </table:table-cell>
          <table:table-cell office:value-type="float" office:value="25099.75" table:style-name="ce1">
            <text:p>25099.75</text:p>
          </table:table-cell>
          <table:table-cell office:value-type="float" office:value="0" table:style-name="ce1">
            <text:p>0</text:p>
          </table:table-cell>
          <table:table-cell office:value-type="float" office:value="702.23" table:style-name="ce1">
            <text:p>702.23</text:p>
          </table:table-cell>
          <table:table-cell office:value-type="float" office:value="662.96" table:style-name="ce1">
            <text:p>662.96</text:p>
          </table:table-cell>
          <table:table-cell office:value-type="float" office:value="25" table:style-name="ce1">
            <text:p>25</text:p>
          </table:table-cell>
          <table:table-cell office:value-type="float" office:value="23709.56" table:style-name="ce1">
            <text:p>23709.5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ENE GABRIELA ROSARIO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MARGARITA GALVEZ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UEDA EMILIA RUIZ LA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IMY FERRER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091" table:style-name="ce1">
            <text:p>4091</text:p>
          </table:table-cell>
          <table:table-cell office:value-type="float" office:value="37352.35" table:style-name="ce1">
            <text:p>3735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MARIBEL DE LOS SANTOS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50000" table:style-name="ce1">
            <text:p>50000</text:p>
          </table:table-cell>
          <table:table-cell office:value-type="float" office:value="10000" table:style-name="ce1">
            <text:p>10000</text:p>
          </table:table-cell>
          <table:table-cell office:value-type="float" office:value="60000" table:style-name="ce1">
            <text:p>60000</text:p>
          </table:table-cell>
          <table:table-cell office:value-type="float" office:value="3604.85" table:style-name="ce1">
            <text:p>3604.85</text:p>
          </table:table-cell>
          <table:table-cell office:value-type="float" office:value="1520" table:style-name="ce1">
            <text:p>1520</text:p>
          </table:table-cell>
          <table:table-cell office:value-type="float" office:value="1435" table:style-name="ce1">
            <text:p>1435</text:p>
          </table:table-cell>
          <table:table-cell office:value-type="float" office:value="5241" table:style-name="ce1">
            <text:p>5241</text:p>
          </table:table-cell>
          <table:table-cell office:value-type="float" office:value="48199.15" table:style-name="ce1">
            <text:p>48199.1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RADHAMES CATANO MA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IRIS MERCEDES CED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EMERGENC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RYS NERGIA FLORIAN S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MIGUEL DE LA CRUZ MA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691" table:style-name="ce1">
            <text:p>4691</text:p>
          </table:table-cell>
          <table:table-cell office:value-type="float" office:value="32502.35" table:style-name="ce1">
            <text:p>325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RAH MARLENY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3955.66" table:style-name="ce1">
            <text:p>3955.66</text:p>
          </table:table-cell>
          <table:table-cell office:value-type="float" office:value="26153.14" table:style-name="ce1">
            <text:p>26153.1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TH ESTHER LORENZO FIGUER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-EMERGE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5091" table:style-name="ce1">
            <text:p>5091</text:p>
          </table:table-cell>
          <table:table-cell office:value-type="float" office:value="21040.15" table:style-name="ce1">
            <text:p>21040.1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DALISA PER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MERGENCIAS Y URGENCIAS</text:p>
          </table:table-cell>
          <table:table-cell office:value-type="string" table:style-name="ce1">
            <text:p>MEDICO GENERAL-EMERGENC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IA MARIA POLINE MIRA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ASISTENTE SUBDIRECCION MEDICA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14531" table:style-name="ce1">
            <text:p>14531</text:p>
          </table:table-cell>
          <table:table-cell office:value-type="float" office:value="32059.58" table:style-name="ce1">
            <text:p>32059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EL PILAR MEJIA VIZCA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COORD. MEDICO Y CONSULTA EXTERNA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12000" table:style-name="ce1">
            <text:p>12000</text:p>
          </table:table-cell>
          <table:table-cell office:value-type="float" office:value="66050" table:style-name="ce1">
            <text:p>66050</text:p>
          </table:table-cell>
          <table:table-cell office:value-type="float" office:value="4766.9799999999996" table:style-name="ce1">
            <text:p>4766.98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5" table:style-name="ce1">
            <text:p>25</text:p>
          </table:table-cell>
          <table:table-cell office:value-type="float" office:value="58063.66" table:style-name="ce1">
            <text:p>58063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CIA ARELIS SANTAN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MED. INTERNISTA-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HANNA CLARIBEL CORNIEL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MEDICO</text:p>
          </table:table-cell>
          <table:table-cell office:value-type="string" table:style-name="ce1">
            <text:p>PARAMEDICO EN AMBULA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18656.32" table:style-name="ce1">
            <text:p>18656.32</text:p>
          </table:table-cell>
          <table:table-cell office:value-type="float" office:value="7474.83" table:style-name="ce1">
            <text:p>7474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 TAPI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ASIST. DE OFTALMOLOGIA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25" table:style-name="ce1">
            <text:p>2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PABLO LAGOS CRUCE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DE OFTALM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LCAS MARIA MAÑON MANCE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DERMAT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WILDA PALMO P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ENDOCRINOLOGIA - DIABETOLOGI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A ENCARNACION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COORD. MEDICINA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A RAYSA WATSELINA HEREDIA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ECOCARDI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9508.34" table:style-name="ce1">
            <text:p>29508.34</text:p>
          </table:table-cell>
          <table:table-cell office:value-type="float" office:value="7685.01" table:style-name="ce1">
            <text:p>7685.0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IL ANDRES MORONTA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ECOCARDI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765.86" table:style-name="ce1">
            <text:p>28765.86</text:p>
          </table:table-cell>
          <table:table-cell office:value-type="float" office:value="8427.49" table:style-name="ce1">
            <text:p>8427.4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OLINA DEYANIRA ROJAS HU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INTERNISTA-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MAS VENTURA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. GINECOLOGO-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ANUEL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. PEDIATRA NEUROLOGO</text:p>
          </table:table-cell>
          <table:table-cell office:value-type="string" table:style-name="ce1">
            <text:p>ACTIVO</text:p>
          </table:table-cell>
          <table:table-cell office:value-type="float" office:value="35000" table:style-name="ce1">
            <text:p>35000</text:p>
          </table:table-cell>
          <table:table-cell office:value-type="float" office:value="2000" table:style-name="ce1">
            <text:p>2000</text:p>
          </table:table-cell>
          <table:table-cell office:value-type="float" office:value="37000" table:style-name="ce1">
            <text:p>37000</text:p>
          </table:table-cell>
          <table:table-cell office:value-type="float" office:value="36.979999999999997" table:style-name="ce1">
            <text:p>36.98</text:p>
          </table:table-cell>
          <table:table-cell office:value-type="float" office:value="1064" table:style-name="ce1">
            <text:p>1064</text:p>
          </table:table-cell>
          <table:table-cell office:value-type="float" office:value="1004.5" table:style-name="ce1">
            <text:p>1004.5</text:p>
          </table:table-cell>
          <table:table-cell office:value-type="float" office:value="25" table:style-name="ce1">
            <text:p>25</text:p>
          </table:table-cell>
          <table:table-cell office:value-type="float" office:value="34869.519999999997" table:style-name="ce1">
            <text:p>34869.5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FAEL BELTRE MEL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CIRUJANO PEDIATRIC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YNTHIA MATEO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ER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INA ESTRELLA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ER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MARGARITA FERMIN FERMI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DIABETOLOGO 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US BASTARDO ROM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RSY GUADALUPE RODRIGUEZ LIGGET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91" table:style-name="ce1">
            <text:p>2591</text:p>
          </table:table-cell>
          <table:table-cell office:value-type="float" office:value="34602.35" table:style-name="ce1">
            <text:p>346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IKA DEL CARMEN MENDOZA FRI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CIRA MERCEDES ACOSTA DE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791" table:style-name="ce1">
            <text:p>3791</text:p>
          </table:table-cell>
          <table:table-cell office:value-type="float" office:value="33402.35" table:style-name="ce1">
            <text:p>334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DA YANILDA GOMEZ FLORENT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ULKA WAGNER GARCIA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0" table:style-name="ce1">
            <text:p>0</text:p>
          </table:table-cell>
          <table:table-cell office:value-type="float" office:value="54050" table:style-name="ce1">
            <text:p>54050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2091" table:style-name="ce1">
            <text:p>2091</text:p>
          </table:table-cell>
          <table:table-cell office:value-type="float" office:value="46339.040000000001" table:style-name="ce1">
            <text:p>46339.0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AN DENI SAINT HILAI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0844.25" table:style-name="ce1">
            <text:p>20844.25</text:p>
          </table:table-cell>
          <table:table-cell office:value-type="float" office:value="16349.1" table:style-name="ce1">
            <text:p>16349.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MARIA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FAMILIAR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8420.189999999999" table:style-name="ce1">
            <text:p>18420.19</text:p>
          </table:table-cell>
          <table:table-cell office:value-type="float" office:value="18773.16" table:style-name="ce1">
            <text:p>18773.1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STY PEREZ FELI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DEL PILAR PERDOMO PEGU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787.21" table:style-name="ce1">
            <text:p>28787.21</text:p>
          </table:table-cell>
          <table:table-cell office:value-type="float" office:value="8406.14" table:style-name="ce1">
            <text:p>8406.1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QUEZADA F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6091" table:style-name="ce1">
            <text:p>6091</text:p>
          </table:table-cell>
          <table:table-cell office:value-type="float" office:value="31102.35" table:style-name="ce1">
            <text:p>311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YDI MIOSOTIS FRI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1841.91" table:style-name="ce1">
            <text:p>31841.91</text:p>
          </table:table-cell>
          <table:table-cell office:value-type="float" office:value="5794.09" table:style-name="ce1">
            <text:p>5794.0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INO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ASTROENTEROLOGO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817.15" table:style-name="ce1">
            <text:p>28817.15</text:p>
          </table:table-cell>
          <table:table-cell office:value-type="float" office:value="12626.2" table:style-name="ce1">
            <text:p>12626.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RSIS ENEIDA GUIRADO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1051" table:style-name="ce1">
            <text:p>1051</text:p>
          </table:table-cell>
          <table:table-cell office:value-type="float" office:value="29057.8" table:style-name="ce1">
            <text:p>29057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KARINA SANCHEZ CARR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ARIANNY MENDEZ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ER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691" table:style-name="ce1">
            <text:p>3691</text:p>
          </table:table-cell>
          <table:table-cell office:value-type="float" office:value="33502.35" table:style-name="ce1">
            <text:p>335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ILDA MARIA RUMALDO ESPAILLA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685.33" table:style-name="ce1">
            <text:p>16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44210.21" table:style-name="ce1">
            <text:p>4421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IMMY ALEXANDER RIJO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 JULIAN CASTILLO MA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392.82" table:style-name="ce1">
            <text:p>28392.82</text:p>
          </table:table-cell>
          <table:table-cell office:value-type="float" office:value="17300.53" table:style-name="ce1">
            <text:p>17300.5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ISABEL BATISTA GER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 EUGENIO FRIAS TOLEN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329.53" table:style-name="ce1">
            <text:p>28329.53</text:p>
          </table:table-cell>
          <table:table-cell office:value-type="float" office:value="17363.82" table:style-name="ce1">
            <text:p>17363.8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MAEL ANTONIO DE LA ROSA HER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GINECO-OBSTETRA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5000" table:style-name="ce1">
            <text:p>15000</text:p>
          </table:table-cell>
          <table:table-cell office:value-type="float" office:value="55000" table:style-name="ce1">
            <text:p>55000</text:p>
          </table:table-cell>
          <table:table-cell office:value-type="float" office:value="2723.05" table:style-name="ce1">
            <text:p>2723.0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9887.95" table:style-name="ce1">
            <text:p>49887.9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ARDO ANTONIO JAVIER TAP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HE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NA JOSEFINA MANON VASQ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HE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DORIS DE LOS SANTOS MUÑAGORR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678.01" table:style-name="ce1">
            <text:p>67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815.92" table:style-name="ce1">
            <text:p>5815.92</text:p>
          </table:table-cell>
          <table:table-cell office:value-type="float" office:value="36142.07" table:style-name="ce1">
            <text:p>36142.0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UARDO ANTONIO MORILLO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0967.06" table:style-name="ce1">
            <text:p>30967.06</text:p>
          </table:table-cell>
          <table:table-cell office:value-type="float" office:value="6668.94" table:style-name="ce1">
            <text:p>6668.9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IAGO LANTIGUA VARG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455.92" table:style-name="ce1">
            <text:p>3455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ONARDA ALTAGRACIA TOLENTINO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715.92" table:style-name="ce1">
            <text:p>4715.92</text:p>
          </table:table-cell>
          <table:table-cell office:value-type="float" office:value="32920.080000000002" table:style-name="ce1">
            <text:p>32920.0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XIMO ALBERTO DE LA CRUZ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865" table:style-name="ce1">
            <text:p>865</text:p>
          </table:table-cell>
          <table:table-cell office:value-type="float" office:value="36328.35" table:style-name="ce1">
            <text:p>3632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X ERVIDIO LORENZ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INTERN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4527.66" table:style-name="ce1">
            <text:p>4527.66</text:p>
          </table:table-cell>
          <table:table-cell office:value-type="float" office:value="32665.69" table:style-name="ce1">
            <text:p>32665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HIPOLITO GUZMAN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22000" table:style-name="ce1">
            <text:p>22000</text:p>
          </table:table-cell>
          <table:table-cell office:value-type="float" office:value="2000" table:style-name="ce1">
            <text:p>200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631.4" table:style-name="ce1">
            <text:p>631.4</text:p>
          </table:table-cell>
          <table:table-cell office:value-type="float" office:value="25" table:style-name="ce1">
            <text:p>25</text:p>
          </table:table-cell>
          <table:table-cell office:value-type="float" office:value="22674.799999999999" table:style-name="ce1">
            <text:p>22674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NIOLA IDAYRA FLORES TEJ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428.01" table:style-name="ce1">
            <text:p>142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455.92" table:style-name="ce1">
            <text:p>3455.92</text:p>
          </table:table-cell>
          <table:table-cell office:value-type="float" office:value="42752.07" table:style-name="ce1">
            <text:p>42752.0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A JOCELYN MENDEZ DIAZ DE CEP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685.33" table:style-name="ce1">
            <text:p>16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44210.21" table:style-name="ce1">
            <text:p>4421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NIA ANGELICA VARGAS PEREYRA DE MED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R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OMARA GISELLE LUNA AMADO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E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YDALMA SANTOS U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NUTRIOLOGO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MARIA FERNANDEZ DE L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FTALM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EIDY NAIROVIS GARCIA C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URKA QUIRUDYS PAREDES DE VASSA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NC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LIRANZO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 RODRIGUEZ PICH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KE DANNY AMPARO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740.46" table:style-name="ce1">
            <text:p>1740.46</text:p>
          </table:table-cell>
          <table:table-cell office:value-type="float" office:value="39960.21" table:style-name="ce1">
            <text:p>3996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IKA GUADALUPE MINAYA ALMARA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VALENTIN FERNANDEZ ABREU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TORRINO</text:p>
          </table:table-cell>
          <table:table-cell office:value-type="string" table:style-name="ce1">
            <text:p>ACTIVO</text:p>
          </table:table-cell>
          <table:table-cell office:value-type="float" office:value="26495.64" table:style-name="ce1">
            <text:p>26495.64</text:p>
          </table:table-cell>
          <table:table-cell office:value-type="float" office:value="0" table:style-name="ce1">
            <text:p>0</text:p>
          </table:table-cell>
          <table:table-cell office:value-type="float" office:value="26495.64" table:style-name="ce1">
            <text:p>26495.64</text:p>
          </table:table-cell>
          <table:table-cell office:value-type="float" office:value="0" table:style-name="ce1">
            <text:p>0</text:p>
          </table:table-cell>
          <table:table-cell office:value-type="float" office:value="805.47" table:style-name="ce1">
            <text:p>805.47</text:p>
          </table:table-cell>
          <table:table-cell office:value-type="float" office:value="760.42" table:style-name="ce1">
            <text:p>760.42</text:p>
          </table:table-cell>
          <table:table-cell office:value-type="float" office:value="25" table:style-name="ce1">
            <text:p>25</text:p>
          </table:table-cell>
          <table:table-cell office:value-type="float" office:value="24904.75" table:style-name="ce1">
            <text:p>24904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ALTAGRACIA ALMONTE MAR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OTORRINO COORD.</text:p>
          </table:table-cell>
          <table:table-cell office:value-type="string" table:style-name="ce1">
            <text:p>ACTIVO</text:p>
          </table:table-cell>
          <table:table-cell office:value-type="float" office:value="26495.06" table:style-name="ce1">
            <text:p>26495.06</text:p>
          </table:table-cell>
          <table:table-cell office:value-type="float" office:value="5000" table:style-name="ce1">
            <text:p>5000</text:p>
          </table:table-cell>
          <table:table-cell office:value-type="float" office:value="31495.06" table:style-name="ce1">
            <text:p>31495.06</text:p>
          </table:table-cell>
          <table:table-cell office:value-type="float" office:value="0" table:style-name="ce1">
            <text:p>0</text:p>
          </table:table-cell>
          <table:table-cell office:value-type="float" office:value="805.45" table:style-name="ce1">
            <text:p>805.45</text:p>
          </table:table-cell>
          <table:table-cell office:value-type="float" office:value="760.41" table:style-name="ce1">
            <text:p>760.41</text:p>
          </table:table-cell>
          <table:table-cell office:value-type="float" office:value="3455.92" table:style-name="ce1">
            <text:p>3455.92</text:p>
          </table:table-cell>
          <table:table-cell office:value-type="float" office:value="26473.279999999999" table:style-name="ce1">
            <text:p>26473.2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YSI MARITZA EDELTRUDIS ESPINAL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9491.2999999999993" table:style-name="ce1">
            <text:p>9491.3</text:p>
          </table:table-cell>
          <table:table-cell office:value-type="float" office:value="27702.05" table:style-name="ce1">
            <text:p>27702.0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RA ELENA GONZALEZ ESPINAL DE ESPIN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678.01" table:style-name="ce1">
            <text:p>678.01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5443.94" table:style-name="ce1">
            <text:p>15443.94</text:p>
          </table:table-cell>
          <table:table-cell office:value-type="float" office:value="26514.05" table:style-name="ce1">
            <text:p>26514.0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CKELINE DOLORES COCCO BELLIARD DE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291" table:style-name="ce1">
            <text:p>1291</text:p>
          </table:table-cell>
          <table:table-cell office:value-type="float" office:value="35902.35" table:style-name="ce1">
            <text:p>359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ULCE NOEMI PAULA LABOU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5091.97" table:style-name="ce1">
            <text:p>15091.97</text:p>
          </table:table-cell>
          <table:table-cell office:value-type="float" office:value="22101.38" table:style-name="ce1">
            <text:p>22101.3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ISSA ALTAGRACIA UBIERA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INY YUCEILY FELIZ RI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EDIATRA PERI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RCIA MILAGROS PACHECO TA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SIQU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25" table:style-name="ce1">
            <text:p>225</text:p>
          </table:table-cell>
          <table:table-cell office:value-type="float" office:value="41218.35" table:style-name="ce1">
            <text:p>412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LIMPIA INMACULADA CASTILLO POLANCO DE GUILA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PSIQUIATR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DELFI SANCHEZ CABR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REU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ICARDO AMBIORIX VASQUEZ COL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REUMAT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SUS ANTONIO BIDO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ANTONIO PEREZ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MEDICO U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RSY ESTHER MORETA MANZUE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3403" table:style-name="ce1">
            <text:p>3403</text:p>
          </table:table-cell>
          <table:table-cell office:value-type="float" office:value="26705.8" table:style-name="ce1">
            <text:p>26705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NESSA NATHALIE HERNANDEZ P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EDIATRA NEONA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LERIA DE JESUS MATEO DE SERR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ROF. ASIST. DE LA RES. DE MED. FAM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6486.46" table:style-name="ce1">
            <text:p>6486.46</text:p>
          </table:table-cell>
          <table:table-cell office:value-type="float" office:value="12990.17" table:style-name="ce1">
            <text:p>12990.1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URYS ELIZABETH CASTILLO ORTIZ DE FURC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CTIVO</text:p>
          </table:table-cell>
          <table:table-cell office:value-type="float" office:value="25000" table:style-name="ce1">
            <text:p>25000</text:p>
          </table:table-cell>
          <table:table-cell office:value-type="float" office:value="3000" table:style-name="ce1">
            <text:p>30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717.5" table:style-name="ce1">
            <text:p>717.5</text:p>
          </table:table-cell>
          <table:table-cell office:value-type="float" office:value="25" table:style-name="ce1">
            <text:p>25</text:p>
          </table:table-cell>
          <table:table-cell office:value-type="float" office:value="26497.5" table:style-name="ce1">
            <text:p>26497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EURYS DUVAL MA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25" table:style-name="ce1">
            <text:p>25</text:p>
          </table:table-cell>
          <table:table-cell office:value-type="float" office:value="19451.63" table:style-name="ce1">
            <text:p>19451.6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AQUILES OGAND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14065.96" table:style-name="ce1">
            <text:p>14065.96</text:p>
          </table:table-cell>
          <table:table-cell office:value-type="float" office:value="5410.67" table:style-name="ce1">
            <text:p>5410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OLAS CEP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CNICO DE YESO</text:p>
          </table:table-cell>
          <table:table-cell office:value-type="string" table:style-name="ce1">
            <text:p>ACTIVO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629.28" table:style-name="ce1">
            <text:p>629.28</text:p>
          </table:table-cell>
          <table:table-cell office:value-type="float" office:value="594.09" table:style-name="ce1">
            <text:p>594.09</text:p>
          </table:table-cell>
          <table:table-cell office:value-type="float" office:value="15446.44" table:style-name="ce1">
            <text:p>15446.44</text:p>
          </table:table-cell>
          <table:table-cell office:value-type="float" office:value="4030.19" table:style-name="ce1">
            <text:p>4030.1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OFILO CROSS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TA EXTERNA</text:p>
          </table:table-cell>
          <table:table-cell office:value-type="string" table:style-name="ce1">
            <text:p>TERAPEUTA DEL HABL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NESIS RHINELL ARIAS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ACTIV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717.5" table:style-name="ce1">
            <text:p>717.5</text:p>
          </table:table-cell>
          <table:table-cell office:value-type="float" office:value="2841" table:style-name="ce1">
            <text:p>2841</text:p>
          </table:table-cell>
          <table:table-cell office:value-type="float" office:value="20681.5" table:style-name="ce1">
            <text:p>20681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A LUISANNY NUNEZ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MEDICO ODONTOLOGO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AURI ODALIS PERDOMO CESPED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MEDICO ODONTOLOGO(A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3691" table:style-name="ce1">
            <text:p>3691</text:p>
          </table:table-cell>
          <table:table-cell office:value-type="float" office:value="33502.35" table:style-name="ce1">
            <text:p>3350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QUENIA MILAGROS GARCIA MARMOLEJ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VID PAULINO CUEVAS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5323" table:style-name="ce1">
            <text:p>5323</text:p>
          </table:table-cell>
          <table:table-cell office:value-type="float" office:value="40370.35" table:style-name="ce1">
            <text:p>40370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MELA VANESSA BRIT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RA CORDERO UBR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ALEJANDRO MELO VAL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INA DEL CARMEN CONCEPCION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NAN DAVID CARRERA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 (UCI)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ULVIO RAFAEL FORTUNA DEL 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DAD ATENCION CRITICA (UCI)</text:p>
          </table:table-cell>
          <table:table-cell office:value-type="string" table:style-name="ce1">
            <text:p>MEDICO INTENSIVISTA COORD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5000" table:style-name="ce1">
            <text:p>15000</text:p>
          </table:table-cell>
          <table:table-cell office:value-type="float" office:value="55000" table:style-name="ce1">
            <text:p>55000</text:p>
          </table:table-cell>
          <table:table-cell office:value-type="float" office:value="2723.05" table:style-name="ce1">
            <text:p>2723.0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9887.95" table:style-name="ce1">
            <text:p>49887.9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SARITA VAL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INFECT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EMILIA FELIZ LEBR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726" table:style-name="ce1">
            <text:p>28726</text:p>
          </table:table-cell>
          <table:table-cell office:value-type="float" office:value="8467.35" table:style-name="ce1">
            <text:p>8467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VIS CALCAÑO F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935.33" table:style-name="ce1">
            <text:p>93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80.46" table:style-name="ce1">
            <text:p>2580.46</text:p>
          </table:table-cell>
          <table:table-cell office:value-type="float" office:value="39120.21" table:style-name="ce1">
            <text:p>3912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CTAVIO NUÑEZ LOCKW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CLINICO Y ESPECIALIDADES</text:p>
          </table:table-cell>
          <table:table-cell office:value-type="string" table:style-name="ce1">
            <text:p>MEDICO NEFROLOGO COORD.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291" table:style-name="ce1">
            <text:p>1291</text:p>
          </table:table-cell>
          <table:table-cell office:value-type="float" office:value="40152.35" table:style-name="ce1">
            <text:p>40152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IL DEL CARMEN MEJIA MARMOLEJ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AYUDANTE DE CIRUG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5" table:style-name="ce1">
            <text:p>25</text:p>
          </table:table-cell>
          <table:table-cell office:value-type="float" office:value="30083.8" table:style-name="ce1">
            <text:p>30083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IENVENIDA ALTAGRACIA JORGE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AYUDANTE DE CIRUGIA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23128.98" table:style-name="ce1">
            <text:p>23128.98</text:p>
          </table:table-cell>
          <table:table-cell office:value-type="float" office:value="6979.82" table:style-name="ce1">
            <text:p>6979.8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O ENRIQUE SEGURA VOLQ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COORD. DE ANESTESIOLO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3000" table:style-name="ce1">
            <text:p>13000</text:p>
          </table:table-cell>
          <table:table-cell office:value-type="float" office:value="53000" table:style-name="ce1">
            <text:p>53000</text:p>
          </table:table-cell>
          <table:table-cell office:value-type="float" office:value="2392.65" table:style-name="ce1">
            <text:p>23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8218.35" table:style-name="ce1">
            <text:p>482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 ALFONSO TAV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COORD. DE CIRUGI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OLINA DE JESUS BATISTA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ENNIFER ARIANNE GERMAN CANDEL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DERKA BELTRE RAM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EL BENIGNO BARIAS PERAL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CELESTE DE L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INOCENCIO REYES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8597.87" table:style-name="ce1">
            <text:p>28597.87</text:p>
          </table:table-cell>
          <table:table-cell office:value-type="float" office:value="15395.48" table:style-name="ce1">
            <text:p>15395.4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TEPHANIE ALTAGRACIA NUÑEZ SAVIÑ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ANESTES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8000" table:style-name="ce1">
            <text:p>8000</text:p>
          </table:table-cell>
          <table:table-cell office:value-type="float" office:value="48000" table:style-name="ce1">
            <text:p>48000</text:p>
          </table:table-cell>
          <table:table-cell office:value-type="float" office:value="1642.65" table:style-name="ce1">
            <text:p>16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3968.35" table:style-name="ce1">
            <text:p>439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EUTON RAFAEL ESPINOSA RIV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URIE LISSELOT DE LA CRUZ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EZER DAVID NINA ESTEV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ANHOE VLADIMIR BALBUENA CORPOR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CIRUJANO GENERAL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1942.65" table:style-name="ce1">
            <text:p>19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5668.35" table:style-name="ce1">
            <text:p>456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A SILVERIA LORENZO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ESPECIALIDADES QUIRURGICAS</text:p>
          </table:table-cell>
          <table:table-cell office:value-type="string" table:style-name="ce1">
            <text:p>MEDICO GENERAL- RECUPERACION CIRUGI</text:p>
          </table:table-cell>
          <table:table-cell office:value-type="string" table:style-name="ce1">
            <text:p>ACTIV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972.8" table:style-name="ce1">
            <text:p>972.8</text:p>
          </table:table-cell>
          <table:table-cell office:value-type="float" office:value="918.4" table:style-name="ce1">
            <text:p>918.4</text:p>
          </table:table-cell>
          <table:table-cell office:value-type="float" office:value="11111.63" table:style-name="ce1">
            <text:p>11111.63</text:p>
          </table:table-cell>
          <table:table-cell office:value-type="float" office:value="18997.169999999998" table:style-name="ce1">
            <text:p>18997.1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NATHAN REMY LAMBERTUS SAL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COORD. DIAGNOSTICO E IMAGENES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5000" table:style-name="ce1">
            <text:p>5000</text:p>
          </table:table-cell>
          <table:table-cell office:value-type="float" office:value="45000" table:style-name="ce1">
            <text:p>45000</text:p>
          </table:table-cell>
          <table:table-cell office:value-type="float" office:value="1192.6500000000001" table:style-name="ce1">
            <text:p>119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41418.35" table:style-name="ce1">
            <text:p>4141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ESAR JOAQUIN MORROBEL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COORD. TECNICOS DE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3000" table:style-name="ce1">
            <text:p>3000</text:p>
          </table:table-cell>
          <table:table-cell office:value-type="float" office:value="29450" table:style-name="ce1">
            <text:p>29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4678" table:style-name="ce1">
            <text:p>4678</text:p>
          </table:table-cell>
          <table:table-cell office:value-type="float" office:value="23208.799999999999" table:style-name="ce1">
            <text:p>23208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SA DANIELA GONZALEZ VARG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445" table:style-name="ce1">
            <text:p>445</text:p>
          </table:table-cell>
          <table:table-cell office:value-type="float" office:value="23121.72" table:style-name="ce1">
            <text:p>2312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RLA F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4401.61" table:style-name="ce1">
            <text:p>14401.61</text:p>
          </table:table-cell>
          <table:table-cell office:value-type="float" office:value="9165.11" table:style-name="ce1">
            <text:p>9165.1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HEYLYN SUBERVI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226.4000000000001" table:style-name="ce1">
            <text:p>1226.4</text:p>
          </table:table-cell>
          <table:table-cell office:value-type="float" office:value="22340.32" table:style-name="ce1">
            <text:p>22340.3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ELIA VIRGINIA FLORES BENOI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RADIOLOGO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" table:style-name="ce1">
            <text:p>2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SCARINA YANIRA VASQUEZ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714.8" table:style-name="ce1">
            <text:p>714.8</text:p>
          </table:table-cell>
          <table:table-cell office:value-type="float" office:value="36478.550000000003" table:style-name="ce1">
            <text:p>36478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BELIN DANNELIS PEÑA DE ABREU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15859.21" table:style-name="ce1">
            <text:p>15859.21</text:p>
          </table:table-cell>
          <table:table-cell office:value-type="float" office:value="21334.14" table:style-name="ce1">
            <text:p>21334.1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ELIS SORIANO AYB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85.33" table:style-name="ce1">
            <text:p>185.33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580.46" table:style-name="ce1">
            <text:p>2580.46</text:p>
          </table:table-cell>
          <table:table-cell office:value-type="float" office:value="34870.21" table:style-name="ce1">
            <text:p>34870.2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DELINA ROJAS DE MERCED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MEDICO SONOGRAFISTA</text:p>
          </table:table-cell>
          <table:table-cell office:value-type="string" table:style-name="ce1">
            <text:p>ACTIV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1148" table:style-name="ce1">
            <text:p>1148</text:p>
          </table:table-cell>
          <table:table-cell office:value-type="float" office:value="21700.62" table:style-name="ce1">
            <text:p>21700.62</text:p>
          </table:table-cell>
          <table:table-cell office:value-type="float" office:value="15492.73" table:style-name="ce1">
            <text:p>15492.7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CTOR JOSE VASQ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9628.25" table:style-name="ce1">
            <text:p>19628.25</text:p>
          </table:table-cell>
          <table:table-cell office:value-type="float" office:value="5258.55" table:style-name="ce1">
            <text:p>5258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 CRISTOBALINA MERAN MOR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6935.46" table:style-name="ce1">
            <text:p>16935.46</text:p>
          </table:table-cell>
          <table:table-cell office:value-type="float" office:value="7951.34" table:style-name="ce1">
            <text:p>7951.3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ORGINA DEL CARMEN RODRIGUEZ DUR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16187" table:style-name="ce1">
            <text:p>16187</text:p>
          </table:table-cell>
          <table:table-cell office:value-type="float" office:value="8699.7999999999993" table:style-name="ce1">
            <text:p>8699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IGAIL DE JESUS GENAO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5" table:style-name="ce1">
            <text:p>25</text:p>
          </table:table-cell>
          <table:table-cell office:value-type="float" office:value="24861.8" table:style-name="ce1">
            <text:p>24861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AMONA DIAZ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3678" table:style-name="ce1">
            <text:p>3678</text:p>
          </table:table-cell>
          <table:table-cell office:value-type="float" office:value="21208.799999999999" table:style-name="ce1">
            <text:p>21208.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CIADES CAPELLAN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AGNOSTICO E IMAGENES</text:p>
          </table:table-cell>
          <table:table-cell office:value-type="string" table:style-name="ce1">
            <text:p>TECNICO RAYOS X</text:p>
          </table:table-cell>
          <table:table-cell office:value-type="string" table:style-name="ce1">
            <text:p>ACTIVO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office:value-type="float" office:value="804.08" table:style-name="ce1">
            <text:p>804.08</text:p>
          </table:table-cell>
          <table:table-cell office:value-type="float" office:value="759.12" table:style-name="ce1">
            <text:p>759.12</text:p>
          </table:table-cell>
          <table:table-cell office:value-type="float" office:value="20078.7" table:style-name="ce1">
            <text:p>20078.7</text:p>
          </table:table-cell>
          <table:table-cell office:value-type="float" office:value="4808.1000000000004" table:style-name="ce1">
            <text:p>4808.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LA CAROLINA MELO GER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NALISTA DE FARMACIA HOSPITALARIA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4798.5" table:style-name="ce1">
            <text:p>4798.5</text:p>
          </table:table-cell>
          <table:table-cell office:value-type="float" office:value="32594.79" table:style-name="ce1">
            <text:p>32594.7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SEBIA ALMONTE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SIST. DE FARMACIA HOSPITALARIA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1939.22" table:style-name="ce1">
            <text:p>21939.22</text:p>
          </table:table-cell>
          <table:table-cell office:value-type="float" office:value="15454.07" table:style-name="ce1">
            <text:p>15454.0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EL CARMEN OVAL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813.75" table:style-name="ce1">
            <text:p>18813.75</text:p>
          </table:table-cell>
          <table:table-cell office:value-type="float" office:value="4752.97" table:style-name="ce1">
            <text:p>4752.9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LIANY MICHEL MON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BERT ANTONIO PAREDES FIGUER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AN MANUEL CEBALL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THERINE YAFREISY RODRIGUEZ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CAROLINA FELIZ VERGULES DE SAINVI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2859.59" table:style-name="ce1">
            <text:p>12859.59</text:p>
          </table:table-cell>
          <table:table-cell office:value-type="float" office:value="10707.13" table:style-name="ce1">
            <text:p>10707.1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MAGDALENA HENRIQU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058.03" table:style-name="ce1">
            <text:p>16058.03</text:p>
          </table:table-cell>
          <table:table-cell office:value-type="float" office:value="7508.69" table:style-name="ce1">
            <text:p>7508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RITZA FAMILIA ALCANT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986.240000000002" table:style-name="ce1">
            <text:p>18986.24</text:p>
          </table:table-cell>
          <table:table-cell office:value-type="float" office:value="4580.4799999999996" table:style-name="ce1">
            <text:p>4580.4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TEREZA SOSA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.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LENY VICTORIA DE LA ROSA S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CRATES PAULINO ADAM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689.099999999999" table:style-name="ce1">
            <text:p>16689.1</text:p>
          </table:table-cell>
          <table:table-cell office:value-type="float" office:value="6877.62" table:style-name="ce1">
            <text:p>6877.6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DIA MARIA DE LOS SANTOS LUC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ARMACIA HOSPITALARIA</text:p>
          </table:table-cell>
          <table:table-cell office:value-type="string" table:style-name="ce1">
            <text:p>ENC. DE FARMACI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1919.5" table:style-name="ce1">
            <text:p>1919.5</text:p>
          </table:table-cell>
          <table:table-cell office:value-type="float" office:value="54962.93" table:style-name="ce1">
            <text:p>54962.9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BRADA MARIBEL VALDEZ ALMON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INVESTIGACION Y RESIDENCIA MEDICA</text:p>
          </table:table-cell>
          <table:table-cell office:value-type="string" table:style-name="ce1">
            <text:p>SECRETARIA III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8782.49" table:style-name="ce1">
            <text:p>8782.49</text:p>
          </table:table-cell>
          <table:table-cell office:value-type="float" office:value="16212.51" table:style-name="ce1">
            <text:p>16212.5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EMARY HERNANDEZ BOYER DE MA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ADMINISTRATIVO FINANCIERO</text:p>
          </table:table-cell>
          <table:table-cell office:value-type="string" table:style-name="ce1">
            <text:p>COORD. ADMTVO. FINANCIERO</text:p>
          </table:table-cell>
          <table:table-cell office:value-type="string" table:style-name="ce1">
            <text:p>ACTIVO</text:p>
          </table:table-cell>
          <table:table-cell office:value-type="float" office:value="54050" table:style-name="ce1">
            <text:p>54050</text:p>
          </table:table-cell>
          <table:table-cell office:value-type="float" office:value="27964.2" table:style-name="ce1">
            <text:p>27964.2</text:p>
          </table:table-cell>
          <table:table-cell office:value-type="float" office:value="82014.2" table:style-name="ce1">
            <text:p>82014.2</text:p>
          </table:table-cell>
          <table:table-cell office:value-type="float" office:value="2425.6" table:style-name="ce1">
            <text:p>2425.6</text:p>
          </table:table-cell>
          <table:table-cell office:value-type="float" office:value="1643.12" table:style-name="ce1">
            <text:p>1643.12</text:p>
          </table:table-cell>
          <table:table-cell office:value-type="float" office:value="1551.24" table:style-name="ce1">
            <text:p>1551.24</text:p>
          </table:table-cell>
          <table:table-cell office:value-type="float" office:value="33573.839999999997" table:style-name="ce1">
            <text:p>33573.84</text:p>
          </table:table-cell>
          <table:table-cell office:value-type="float" office:value="42820.4" table:style-name="ce1">
            <text:p>42820.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LISSE SEGUR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ADMINISTRATIVO FINANCIERO</text:p>
          </table:table-cell>
          <table:table-cell office:value-type="string" table:style-name="ce1">
            <text:p>ENC. SECCION DE CONTROL DE ACTIVO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7646.46" table:style-name="ce1">
            <text:p>7646.46</text:p>
          </table:table-cell>
          <table:table-cell office:value-type="float" office:value="49579.06" table:style-name="ce1">
            <text:p>49579.0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DIA RAFAELINA VASQUEZ JIME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AUX. CUENTAS POR COBRAR</text:p>
          </table:table-cell>
          <table:table-cell office:value-type="string" table:style-name="ce1">
            <text:p>ACTIVO</text:p>
          </table:table-cell>
          <table:table-cell office:value-type="float" office:value="45250" table:style-name="ce1">
            <text:p>45250</text:p>
          </table:table-cell>
          <table:table-cell office:value-type="float" office:value="0" table:style-name="ce1">
            <text:p>0</text:p>
          </table:table-cell>
          <table:table-cell office:value-type="float" office:value="45250" table:style-name="ce1">
            <text:p>45250</text:p>
          </table:table-cell>
          <table:table-cell office:value-type="float" office:value="1183.6099999999999" table:style-name="ce1">
            <text:p>1183.61</text:p>
          </table:table-cell>
          <table:table-cell office:value-type="float" office:value="1375.6" table:style-name="ce1">
            <text:p>1375.6</text:p>
          </table:table-cell>
          <table:table-cell office:value-type="float" office:value="1298.68" table:style-name="ce1">
            <text:p>1298.68</text:p>
          </table:table-cell>
          <table:table-cell office:value-type="float" office:value="8360.5" table:style-name="ce1">
            <text:p>8360.5</text:p>
          </table:table-cell>
          <table:table-cell office:value-type="float" office:value="33031.61" table:style-name="ce1">
            <text:p>33031.6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Z DIVINA GOMEZ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CONTADOR II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28827.95" table:style-name="ce1">
            <text:p>28827.95</text:p>
          </table:table-cell>
          <table:table-cell office:value-type="float" office:value="74827.95" table:style-name="ce1">
            <text:p>74827.95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30449.07" table:style-name="ce1">
            <text:p>30449.07</text:p>
          </table:table-cell>
          <table:table-cell office:value-type="float" office:value="40370.82" table:style-name="ce1">
            <text:p>40370.8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ONIO FELIZ YFRA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DE CONTROL DE INVENTARIO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LKIS JOSEFINA VASQUEZ CES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DE CUENTAS POR PAGAR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4215.3599999999997" table:style-name="ce1">
            <text:p>4215.36</text:p>
          </table:table-cell>
          <table:table-cell office:value-type="float" office:value="37776.58" table:style-name="ce1">
            <text:p>37776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SY CRISTINA MONTILLA HIDAL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NTABILIDAD</text:p>
          </table:table-cell>
          <table:table-cell office:value-type="string" table:style-name="ce1">
            <text:p>ENC. SECCION CONTABILIDAD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122.33" table:style-name="ce1">
            <text:p>4122.33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40970.32" table:style-name="ce1">
            <text:p>40970.32</text:p>
          </table:table-cell>
          <table:table-cell office:value-type="float" office:value="16255.2" table:style-name="ce1">
            <text:p>16255.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OLINA GISEL FERNANDEZ MORD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ANALISTA TESORERIA<text:s/>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1678.54" table:style-name="ce1">
            <text:p>11678.54</text:p>
          </table:table-cell>
          <table:table-cell office:value-type="float" office:value="25714.75" table:style-name="ce1">
            <text:p>25714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ANIELA ARIAS GAL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1083.45" table:style-name="ce1">
            <text:p>11083.45</text:p>
          </table:table-cell>
          <table:table-cell office:value-type="float" office:value="12483.27" table:style-name="ce1">
            <text:p>12483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KINS ALCANTARA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TESORERIA</text:p>
          </table:table-cell>
          <table:table-cell office:value-type="string" table:style-name="ce1">
            <text:p>ENC. DE TESORERÌA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FEMIA LUISA CAMIL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ACTIVO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1398.4" table:style-name="ce1">
            <text:p>1398.4</text:p>
          </table:table-cell>
          <table:table-cell office:value-type="float" office:value="1320.2" table:style-name="ce1">
            <text:p>1320.2</text:p>
          </table:table-cell>
          <table:table-cell office:value-type="float" office:value="25" table:style-name="ce1">
            <text:p>25</text:p>
          </table:table-cell>
          <table:table-cell office:value-type="float" office:value="41966.94" table:style-name="ce1">
            <text:p>41966.9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NY PINALES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3480.3" table:style-name="ce1">
            <text:p>3480.3</text:p>
          </table:table-cell>
          <table:table-cell office:value-type="float" office:value="20086.419999999998" table:style-name="ce1">
            <text:p>20086.4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VELIN RAFAELA VARGAS DE PAU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6723.240000000002" table:style-name="ce1">
            <text:p>16723.24</text:p>
          </table:table-cell>
          <table:table-cell office:value-type="float" office:value="6843.48" table:style-name="ce1">
            <text:p>6843.4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UNILDA ALTAGRACIA CONTRER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905.060000000001" table:style-name="ce1">
            <text:p>18905.06</text:p>
          </table:table-cell>
          <table:table-cell office:value-type="float" office:value="4661.66" table:style-name="ce1">
            <text:p>4661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RIKA ROSANNA HILARIO BUT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NTON BLANCO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496.05" table:style-name="ce1">
            <text:p>18496.05</text:p>
          </table:table-cell>
          <table:table-cell office:value-type="float" office:value="5070.67" table:style-name="ce1">
            <text:p>5070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ARA HAYDEE AMADOR ESPEJ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8844.439999999999" table:style-name="ce1">
            <text:p>18844.44</text:p>
          </table:table-cell>
          <table:table-cell office:value-type="float" office:value="4722.28" table:style-name="ce1">
            <text:p>4722.2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LIA URIBE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1064.71" table:style-name="ce1">
            <text:p>21064.71</text:p>
          </table:table-cell>
          <table:table-cell office:value-type="float" office:value="9232.27" table:style-name="ce1">
            <text:p>9232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TRICIA ALTAGRACIA PAULINO OGAN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 HILMA NUÑEZ ALVA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360" table:style-name="ce1">
            <text:p>2360</text:p>
          </table:table-cell>
          <table:table-cell office:value-type="float" office:value="21206.720000000001" table:style-name="ce1">
            <text:p>21206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HAIRA LISBETH ORTEGA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. DE FACTURACION Y SEGUROS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5991" table:style-name="ce1">
            <text:p>5991</text:p>
          </table:table-cell>
          <table:table-cell office:value-type="float" office:value="17575.72" table:style-name="ce1">
            <text:p>17575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NERBIS LORENZO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1091" table:style-name="ce1">
            <text:p>1091</text:p>
          </table:table-cell>
          <table:table-cell office:value-type="float" office:value="22475.72" table:style-name="ce1">
            <text:p>22475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IDA MARIAN NEFILIS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ARMANDO SANCHEZ LEBR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ACTIVO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761.43" table:style-name="ce1">
            <text:p>761.43</text:p>
          </table:table-cell>
          <table:table-cell office:value-type="float" office:value="718.85" table:style-name="ce1">
            <text:p>718.85</text:p>
          </table:table-cell>
          <table:table-cell office:value-type="float" office:value="25" table:style-name="ce1">
            <text:p>25</text:p>
          </table:table-cell>
          <table:table-cell office:value-type="float" office:value="23541.72" table:style-name="ce1">
            <text:p>23541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BRIELA CAROLINA MATOS BA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5057" table:style-name="ce1">
            <text:p>5057</text:p>
          </table:table-cell>
          <table:table-cell office:value-type="float" office:value="25239.98" table:style-name="ce1">
            <text:p>25239.9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NDI SULAY MARTINEZ MALDONA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19833.310000000001" table:style-name="ce1">
            <text:p>19833.31</text:p>
          </table:table-cell>
          <table:table-cell office:value-type="float" office:value="10463.67" table:style-name="ce1">
            <text:p>10463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BER ANDI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9283.5" table:style-name="ce1">
            <text:p>9283.5</text:p>
          </table:table-cell>
          <table:table-cell office:value-type="float" office:value="21013.48" table:style-name="ce1">
            <text:p>21013.4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SSETTE LIVANESA SOSA CHE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AUXILIAR DE FACTURACION Y DIGITADOR</text:p>
          </table:table-cell>
          <table:table-cell office:value-type="string" table:style-name="ce1">
            <text:p>ACTIVO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26565" table:style-name="ce1">
            <text:p>26565</text:p>
          </table:table-cell>
          <table:table-cell office:value-type="float" office:value="0" table:style-name="ce1">
            <text:p>0</text:p>
          </table:table-cell>
          <table:table-cell office:value-type="float" office:value="807.58" table:style-name="ce1">
            <text:p>807.58</text:p>
          </table:table-cell>
          <table:table-cell office:value-type="float" office:value="762.42" table:style-name="ce1">
            <text:p>762.42</text:p>
          </table:table-cell>
          <table:table-cell office:value-type="float" office:value="15174.13" table:style-name="ce1">
            <text:p>15174.13</text:p>
          </table:table-cell>
          <table:table-cell office:value-type="float" office:value="9820.8700000000008" table:style-name="ce1">
            <text:p>9820.8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CASTA MARLENE FLORIMON BALBU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ENC. SECCION FACTURACION Y SEGURO M</text:p>
          </table:table-cell>
          <table:table-cell office:value-type="string" table:style-name="ce1">
            <text:p>ACTIVO</text:p>
          </table:table-cell>
          <table:table-cell office:value-type="float" office:value="86250" table:style-name="ce1">
            <text:p>86250</text:p>
          </table:table-cell>
          <table:table-cell office:value-type="float" office:value="0" table:style-name="ce1">
            <text:p>0</text:p>
          </table:table-cell>
          <table:table-cell office:value-type="float" office:value="86250" table:style-name="ce1">
            <text:p>86250</text:p>
          </table:table-cell>
          <table:table-cell office:value-type="float" office:value="8871.09" table:style-name="ce1">
            <text:p>8871.09</text:p>
          </table:table-cell>
          <table:table-cell office:value-type="float" office:value="2622" table:style-name="ce1">
            <text:p>2622</text:p>
          </table:table-cell>
          <table:table-cell office:value-type="float" office:value="2475.38" table:style-name="ce1">
            <text:p>2475.38</text:p>
          </table:table-cell>
          <table:table-cell office:value-type="float" office:value="25" table:style-name="ce1">
            <text:p>25</text:p>
          </table:table-cell>
          <table:table-cell office:value-type="float" office:value="72256.53" table:style-name="ce1">
            <text:p>72256.5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ESTEVEZ OLM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SUPERVISORA DE FACTURACION</text:p>
          </table:table-cell>
          <table:table-cell office:value-type="string" table:style-name="ce1">
            <text:p>ACTIVO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978.88" table:style-name="ce1">
            <text:p>978.88</text:p>
          </table:table-cell>
          <table:table-cell office:value-type="float" office:value="924.14" table:style-name="ce1">
            <text:p>924.14</text:p>
          </table:table-cell>
          <table:table-cell office:value-type="float" office:value="21968.26" table:style-name="ce1">
            <text:p>21968.26</text:p>
          </table:table-cell>
          <table:table-cell office:value-type="float" office:value="8328.7199999999993" table:style-name="ce1">
            <text:p>8328.7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ECENCIA MARIA BRETON DE MANCE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FACTURACION Y SEGURO MEDICO</text:p>
          </table:table-cell>
          <table:table-cell office:value-type="string" table:style-name="ce1">
            <text:p>SUPERVISORA DE FACTURACIO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3000" table:style-name="ce1">
            <text:p>3000</text:p>
          </table:table-cell>
          <table:table-cell office:value-type="float" office:value="37500" table:style-name="ce1">
            <text:p>37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5410.58" table:style-name="ce1">
            <text:p>15410.58</text:p>
          </table:table-cell>
          <table:table-cell office:value-type="float" office:value="20050.47" table:style-name="ce1">
            <text:p>20050.4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YANIS JESUS SCHARBOY G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25" table:style-name="ce1">
            <text:p>25</text:p>
          </table:table-cell>
          <table:table-cell office:value-type="float" office:value="37368.29" table:style-name="ce1">
            <text:p>37368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STIA NATHALY GUERRERO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0347.049999999999" table:style-name="ce1">
            <text:p>10347.05</text:p>
          </table:table-cell>
          <table:table-cell office:value-type="float" office:value="27046.240000000002" table:style-name="ce1">
            <text:p>27046.2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BAR PAOLA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NALISTA DE COMPRAS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5913" table:style-name="ce1">
            <text:p>5913</text:p>
          </table:table-cell>
          <table:table-cell office:value-type="float" office:value="31480.29" table:style-name="ce1">
            <text:p>31480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YUDELIS SANTOS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GERENTE DE COMPRAS GENERALES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12680.52" table:style-name="ce1">
            <text:p>12680.52</text:p>
          </table:table-cell>
          <table:table-cell office:value-type="float" office:value="44201.91" table:style-name="ce1">
            <text:p>44201.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AN MANUEL CRISOSTOMO BELTR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SIST. ALMACEN Y RECEP. DE MERCANC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3278.91" table:style-name="ce1">
            <text:p>23278.91</text:p>
          </table:table-cell>
          <table:table-cell office:value-type="float" office:value="5936.03" table:style-name="ce1">
            <text:p>5936.0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BER GUMBS ALV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UX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3549.02" table:style-name="ce1">
            <text:p>23549.02</text:p>
          </table:table-cell>
          <table:table-cell office:value-type="float" office:value="5665.92" table:style-name="ce1">
            <text:p>5665.9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OELKI ANTONY MOTA TOLEN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AUX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31050" table:style-name="ce1">
            <text:p>31050</text:p>
          </table:table-cell>
          <table:table-cell office:value-type="float" office:value="0" table:style-name="ce1">
            <text:p>0</text:p>
          </table:table-cell>
          <table:table-cell office:value-type="float" office:value="943.92" table:style-name="ce1">
            <text:p>943.92</text:p>
          </table:table-cell>
          <table:table-cell office:value-type="float" office:value="891.14" table:style-name="ce1">
            <text:p>891.14</text:p>
          </table:table-cell>
          <table:table-cell office:value-type="float" office:value="25" table:style-name="ce1">
            <text:p>25</text:p>
          </table:table-cell>
          <table:table-cell office:value-type="float" office:value="29189.94" table:style-name="ce1">
            <text:p>29189.94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 MIGUEL MESA CHAV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ENC. SECCION ALMACEN Y SUMINISTRO</text:p>
          </table:table-cell>
          <table:table-cell office:value-type="string" table:style-name="ce1">
            <text:p>ACTIVO</text:p>
          </table:table-cell>
          <table:table-cell office:value-type="float" office:value="60950" table:style-name="ce1">
            <text:p>60950</text:p>
          </table:table-cell>
          <table:table-cell office:value-type="float" office:value="4000" table:style-name="ce1">
            <text:p>4000</text:p>
          </table:table-cell>
          <table:table-cell office:value-type="float" office:value="64950" table:style-name="ce1">
            <text:p>64950</text:p>
          </table:table-cell>
          <table:table-cell office:value-type="float" office:value="4465.42" table:style-name="ce1">
            <text:p>4465.42</text:p>
          </table:table-cell>
          <table:table-cell office:value-type="float" office:value="1852.88" table:style-name="ce1">
            <text:p>1852.88</text:p>
          </table:table-cell>
          <table:table-cell office:value-type="float" office:value="1749.27" table:style-name="ce1">
            <text:p>1749.27</text:p>
          </table:table-cell>
          <table:table-cell office:value-type="float" office:value="25" table:style-name="ce1">
            <text:p>25</text:p>
          </table:table-cell>
          <table:table-cell office:value-type="float" office:value="56857.43" table:style-name="ce1">
            <text:p>56857.4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SSELL CLARIBEL FEBLES PAUL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1">
            <text:p>SUPERVISORA DE ALMACEN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9621.08" table:style-name="ce1">
            <text:p>9621.08</text:p>
          </table:table-cell>
          <table:table-cell office:value-type="float" office:value="22839.97" table:style-name="ce1">
            <text:p>22839.9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LIO HUMBERTO VENTURA BAUTI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CEPCION DE MERCANCIA</text:p>
          </table:table-cell>
          <table:table-cell office:value-type="string" table:style-name="ce1">
            <text:p>ENC. DE RECEPCION DE MERCANCIA</text:p>
          </table:table-cell>
          <table:table-cell office:value-type="string" table:style-name="ce1">
            <text:p>ACTIV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1291.5" table:style-name="ce1">
            <text:p>1291.5</text:p>
          </table:table-cell>
          <table:table-cell office:value-type="float" office:value="6884.36" table:style-name="ce1">
            <text:p>6884.36</text:p>
          </table:table-cell>
          <table:table-cell office:value-type="float" office:value="34307.81" table:style-name="ce1">
            <text:p>34307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FALDO BELLO JAVI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ASCENSORISTA</text:p>
          </table:table-cell>
          <table:table-cell office:value-type="string" table:style-name="ce1">
            <text:p>ACTIVO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699.2" table:style-name="ce1">
            <text:p>699.2</text:p>
          </table:table-cell>
          <table:table-cell office:value-type="float" office:value="660.1" table:style-name="ce1">
            <text:p>660.1</text:p>
          </table:table-cell>
          <table:table-cell office:value-type="float" office:value="13425.15" table:style-name="ce1">
            <text:p>13425.15</text:p>
          </table:table-cell>
          <table:table-cell office:value-type="float" office:value="8215.5499999999993" table:style-name="ce1">
            <text:p>8215.5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UNIOL ANTONIO FERRERAS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ASCENSORISTA</text:p>
          </table:table-cell>
          <table:table-cell office:value-type="string" table:style-name="ce1">
            <text:p>ACTIVO</text:p>
          </table:table-cell>
          <table:table-cell office:value-type="float" office:value="17457" table:style-name="ce1">
            <text:p>17457</text:p>
          </table:table-cell>
          <table:table-cell office:value-type="float" office:value="2000" table:style-name="ce1">
            <text:p>2000</text:p>
          </table:table-cell>
          <table:table-cell office:value-type="float" office:value="19457" table:style-name="ce1">
            <text:p>19457</text:p>
          </table:table-cell>
          <table:table-cell office:value-type="float" office:value="0" table:style-name="ce1">
            <text:p>0</text:p>
          </table:table-cell>
          <table:table-cell office:value-type="float" office:value="530.69000000000005" table:style-name="ce1">
            <text:p>530.69</text:p>
          </table:table-cell>
          <table:table-cell office:value-type="float" office:value="501.02" table:style-name="ce1">
            <text:p>501.02</text:p>
          </table:table-cell>
          <table:table-cell office:value-type="float" office:value="4559" table:style-name="ce1">
            <text:p>4559</text:p>
          </table:table-cell>
          <table:table-cell office:value-type="float" office:value="13866.29" table:style-name="ce1">
            <text:p>13866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VYS SOSA HERED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5147.18" table:style-name="ce1">
            <text:p>5147.18</text:p>
          </table:table-cell>
          <table:table-cell office:value-type="float" office:value="20983.97" table:style-name="ce1">
            <text:p>20983.9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LOS GONZAL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25" table:style-name="ce1">
            <text:p>25</text:p>
          </table:table-cell>
          <table:table-cell office:value-type="float" office:value="26106.15" table:style-name="ce1">
            <text:p>26106.1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BRAHAN PIRON MEDI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HOFER DE AMBULANCIA</text:p>
          </table:table-cell>
          <table:table-cell office:value-type="string" table:style-name="ce1">
            <text:p>ACTIVO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27772.5" table:style-name="ce1">
            <text:p>27772.5</text:p>
          </table:table-cell>
          <table:table-cell office:value-type="float" office:value="0" table:style-name="ce1">
            <text:p>0</text:p>
          </table:table-cell>
          <table:table-cell office:value-type="float" office:value="844.28" table:style-name="ce1">
            <text:p>844.28</text:p>
          </table:table-cell>
          <table:table-cell office:value-type="float" office:value="797.07" table:style-name="ce1">
            <text:p>797.07</text:p>
          </table:table-cell>
          <table:table-cell office:value-type="float" office:value="17272.12" table:style-name="ce1">
            <text:p>17272.12</text:p>
          </table:table-cell>
          <table:table-cell office:value-type="float" office:value="8859.0300000000007" table:style-name="ce1">
            <text:p>8859.0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ICIA TRINIDAD0 ESTRELLA SEHUER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COORD. ADMTVA. SUBDIRECCION SERVS.</text:p>
          </table:table-cell>
          <table:table-cell office:value-type="string" table:style-name="ce1">
            <text:p>ACTIVO</text:p>
          </table:table-cell>
          <table:table-cell office:value-type="float" office:value="51750" table:style-name="ce1">
            <text:p>51750</text:p>
          </table:table-cell>
          <table:table-cell office:value-type="float" office:value="0" table:style-name="ce1">
            <text:p>0</text:p>
          </table:table-cell>
          <table:table-cell office:value-type="float" office:value="51750" table:style-name="ce1">
            <text:p>51750</text:p>
          </table:table-cell>
          <table:table-cell office:value-type="float" office:value="2100.9899999999998" table:style-name="ce1">
            <text:p>2100.99</text:p>
          </table:table-cell>
          <table:table-cell office:value-type="float" office:value="1573.2" table:style-name="ce1">
            <text:p>1573.2</text:p>
          </table:table-cell>
          <table:table-cell office:value-type="float" office:value="1485.23" table:style-name="ce1">
            <text:p>1485.23</text:p>
          </table:table-cell>
          <table:table-cell office:value-type="float" office:value="445" table:style-name="ce1">
            <text:p>445</text:p>
          </table:table-cell>
          <table:table-cell office:value-type="float" office:value="46145.58" table:style-name="ce1">
            <text:p>46145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IDEKEL VALERA BAUTI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HOSTELERIA HOSPITALARIA</text:p>
          </table:table-cell>
          <table:table-cell office:value-type="string" table:style-name="ce1">
            <text:p>SUPERVISOR DE SERVICIOS GENERALES</text:p>
          </table:table-cell>
          <table:table-cell office:value-type="string" table:style-name="ce1">
            <text:p>ACTIV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803.6" table:style-name="ce1">
            <text:p>803.6</text:p>
          </table:table-cell>
          <table:table-cell office:value-type="float" office:value="25" table:style-name="ce1">
            <text:p>25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YURI MARGARITA SANCHEZ <text:s/>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EFANIA DE LOS SANTOS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956.4" table:style-name="ce1">
            <text:p>8956.4</text:p>
          </table:table-cell>
          <table:table-cell office:value-type="float" office:value="4731.3500000000004" table:style-name="ce1">
            <text:p>4731.3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A FRANCISCA RODRIGUEZ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5948.5" table:style-name="ce1">
            <text:p>5948.5</text:p>
          </table:table-cell>
          <table:table-cell office:value-type="float" office:value="7739.25" table:style-name="ce1">
            <text:p>7739.2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SLY PEÑA TEJE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SENIA MARIA PEREZ ABREU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591" table:style-name="ce1">
            <text:p>1591</text:p>
          </table:table-cell>
          <table:table-cell office:value-type="float" office:value="12096.75" table:style-name="ce1">
            <text:p>1209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OCELINA OLIBERO GOM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6624.23" table:style-name="ce1">
            <text:p>6624.23</text:p>
          </table:table-cell>
          <table:table-cell office:value-type="float" office:value="7063.52" table:style-name="ce1">
            <text:p>7063.5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DRA OZORIO SANTIAG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5091" table:style-name="ce1">
            <text:p>5091</text:p>
          </table:table-cell>
          <table:table-cell office:value-type="float" office:value="8596.75" table:style-name="ce1">
            <text:p>859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INIA ROJ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027.43" table:style-name="ce1">
            <text:p>1027.43</text:p>
          </table:table-cell>
          <table:table-cell office:value-type="float" office:value="12660.32" table:style-name="ce1">
            <text:p>12660.3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822.25" table:style-name="ce1">
            <text:p>9822.25</text:p>
          </table:table-cell>
          <table:table-cell office:value-type="float" office:value="3865.5" table:style-name="ce1">
            <text:p>3865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ENCARNACION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403.4599999999991" table:style-name="ce1">
            <text:p>8403.46</text:p>
          </table:table-cell>
          <table:table-cell office:value-type="float" office:value="5284.29" table:style-name="ce1">
            <text:p>5284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LANDIA RAMIREZ CAPELL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659.28" table:style-name="ce1">
            <text:p>3659.28</text:p>
          </table:table-cell>
          <table:table-cell office:value-type="float" office:value="10028.469999999999" table:style-name="ce1">
            <text:p>10028.4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NARDA MORENO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1039.82" table:style-name="ce1">
            <text:p>11039.82</text:p>
          </table:table-cell>
          <table:table-cell office:value-type="float" office:value="2647.93" table:style-name="ce1">
            <text:p>2647.9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OCENCIA GUERRERO DIA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149.36" table:style-name="ce1">
            <text:p>9149.36</text:p>
          </table:table-cell>
          <table:table-cell office:value-type="float" office:value="4538.3900000000003" table:style-name="ce1">
            <text:p>4538.3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ANEL WHITE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AN MAICOR PAULINO SANCH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ISSETT MALRENY CEDANO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452.25" table:style-name="ce1">
            <text:p>4452.25</text:p>
          </table:table-cell>
          <table:table-cell office:value-type="float" office:value="9235.5" table:style-name="ce1">
            <text:p>9235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BLO FRANCO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SILDA MEDINA DUVA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848" table:style-name="ce1">
            <text:p>9848</text:p>
          </table:table-cell>
          <table:table-cell office:value-type="float" office:value="3839.75" table:style-name="ce1">
            <text:p>3839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NDA MARIA SILVERIO OZO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091" table:style-name="ce1">
            <text:p>3091</text:p>
          </table:table-cell>
          <table:table-cell office:value-type="float" office:value="10596.75" table:style-name="ce1">
            <text:p>1059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ISAIRIS RAMIREZ CUEV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YELINA MATEO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591" table:style-name="ce1">
            <text:p>3591</text:p>
          </table:table-cell>
          <table:table-cell office:value-type="float" office:value="10096.75" table:style-name="ce1">
            <text:p>1009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DREINA MERCEDES SANTANA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KAURY ULBAEZ MART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288.14" table:style-name="ce1">
            <text:p>3288.14</text:p>
          </table:table-cell>
          <table:table-cell office:value-type="float" office:value="10399.61" table:style-name="ce1">
            <text:p>10399.6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RUZ MARIA DEL 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152.07" table:style-name="ce1">
            <text:p>3152.07</text:p>
          </table:table-cell>
          <table:table-cell office:value-type="float" office:value="10535.68" table:style-name="ce1">
            <text:p>10535.6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GELA ANTONIA FIGUERE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577.13" table:style-name="ce1">
            <text:p>4577.13</text:p>
          </table:table-cell>
          <table:table-cell office:value-type="float" office:value="9110.6200000000008" table:style-name="ce1">
            <text:p>9110.6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TZA NOVAS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398.25" table:style-name="ce1">
            <text:p>3398.25</text:p>
          </table:table-cell>
          <table:table-cell office:value-type="float" office:value="10289.5" table:style-name="ce1">
            <text:p>10289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DY ESTHER SUAZO FORT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8841.75" table:style-name="ce1">
            <text:p>8841.75</text:p>
          </table:table-cell>
          <table:table-cell office:value-type="float" office:value="4846" table:style-name="ce1">
            <text:p>484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S MOISES GIL <text:s/>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25" table:style-name="ce1">
            <text:p>25</text:p>
          </table:table-cell>
          <table:table-cell office:value-type="float" office:value="13662.75" table:style-name="ce1">
            <text:p>1366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ESTELA GOMEZ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445" table:style-name="ce1">
            <text:p>445</text:p>
          </table:table-cell>
          <table:table-cell office:value-type="float" office:value="13242.75" table:style-name="ce1">
            <text:p>13242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ATRIZ ELIZABETH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505.4699999999993" table:style-name="ce1">
            <text:p>9505.47</text:p>
          </table:table-cell>
          <table:table-cell office:value-type="float" office:value="4182.28" table:style-name="ce1">
            <text:p>4182.2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LAGRO ALTAGRACIA NUÑEZ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1211" table:style-name="ce1">
            <text:p>1211</text:p>
          </table:table-cell>
          <table:table-cell office:value-type="float" office:value="12476.75" table:style-name="ce1">
            <text:p>1247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GORIA DOBLE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9197.09" table:style-name="ce1">
            <text:p>9197.09</text:p>
          </table:table-cell>
          <table:table-cell office:value-type="float" office:value="4490.66" table:style-name="ce1">
            <text:p>4490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SA DENNYS OTANEZ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ACTIVO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14547.5" table:style-name="ce1">
            <text:p>14547.5</text:p>
          </table:table-cell>
          <table:table-cell office:value-type="float" office:value="0" table:style-name="ce1">
            <text:p>0</text:p>
          </table:table-cell>
          <table:table-cell office:value-type="float" office:value="442.24" table:style-name="ce1">
            <text:p>442.24</text:p>
          </table:table-cell>
          <table:table-cell office:value-type="float" office:value="417.51" table:style-name="ce1">
            <text:p>417.51</text:p>
          </table:table-cell>
          <table:table-cell office:value-type="float" office:value="3591" table:style-name="ce1">
            <text:p>3591</text:p>
          </table:table-cell>
          <table:table-cell office:value-type="float" office:value="10096.75" table:style-name="ce1">
            <text:p>10096.7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ALTAGRACIA ACOSTA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ENC. DIV.DE MAYORDOMIA Y DESECHOS H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9008.6200000000008" table:style-name="ce1">
            <text:p>9008.62</text:p>
          </table:table-cell>
          <table:table-cell office:value-type="float" office:value="28384.67" table:style-name="ce1">
            <text:p>28384.6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ILLERMINA ALTAGRACIA GONZALEZ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ROOMSERVICE</text:p>
          </table:table-cell>
          <table:table-cell office:value-type="string" table:style-name="ce1">
            <text:p>ACTIVO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814.92" table:style-name="ce1">
            <text:p>814.92</text:p>
          </table:table-cell>
          <table:table-cell office:value-type="float" office:value="769.35" table:style-name="ce1">
            <text:p>769.35</text:p>
          </table:table-cell>
          <table:table-cell office:value-type="float" office:value="7145.73" table:style-name="ce1">
            <text:p>7145.73</text:p>
          </table:table-cell>
          <table:table-cell office:value-type="float" office:value="18076.5" table:style-name="ce1">
            <text:p>18076.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FINA QUEZADA PAY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ROOMSERVICE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3374" table:style-name="ce1">
            <text:p>3374</text:p>
          </table:table-cell>
          <table:table-cell office:value-type="float" office:value="14479.58" table:style-name="ce1">
            <text:p>14479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OURDEN SANTA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MAYORDOMIA Y DESECHOS HOSPITALARIOS</text:p>
          </table:table-cell>
          <table:table-cell office:value-type="string" table:style-name="ce1">
            <text:p>SUPERVISORA DE MAYORDOMIA</text:p>
          </table:table-cell>
          <table:table-cell office:value-type="string" table:style-name="ce1">
            <text:p>ACTIVO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26806.5" table:style-name="ce1">
            <text:p>26806.5</text:p>
          </table:table-cell>
          <table:table-cell office:value-type="float" office:value="0" table:style-name="ce1">
            <text:p>0</text:p>
          </table:table-cell>
          <table:table-cell office:value-type="float" office:value="814.92" table:style-name="ce1">
            <text:p>814.92</text:p>
          </table:table-cell>
          <table:table-cell office:value-type="float" office:value="769.35" table:style-name="ce1">
            <text:p>769.35</text:p>
          </table:table-cell>
          <table:table-cell office:value-type="float" office:value="20243.14" table:style-name="ce1">
            <text:p>20243.14</text:p>
          </table:table-cell>
          <table:table-cell office:value-type="float" office:value="4979.09" table:style-name="ce1">
            <text:p>4979.0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YRA SANTANA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2947.64" table:style-name="ce1">
            <text:p>12947.64</text:p>
          </table:table-cell>
          <table:table-cell office:value-type="float" office:value="2793.27" table:style-name="ce1">
            <text:p>2793.2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TURO BAEZ PUJOL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8696.01" table:style-name="ce1">
            <text:p>8696.01</text:p>
          </table:table-cell>
          <table:table-cell office:value-type="float" office:value="7044.9" table:style-name="ce1">
            <text:p>7044.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DWIN ANTONIO GOMEZ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1322.06" table:style-name="ce1">
            <text:p>11322.06</text:p>
          </table:table-cell>
          <table:table-cell office:value-type="float" office:value="4418.8500000000004" table:style-name="ce1">
            <text:p>4418.8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CAMPUSANO M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AUX DE LAVANDERIA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0752.83" table:style-name="ce1">
            <text:p>10752.83</text:p>
          </table:table-cell>
          <table:table-cell office:value-type="float" office:value="4988.08" table:style-name="ce1">
            <text:p>4988.0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IA DOLORES GOMEZ HERNANDEZ DE AYA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ENCARGADO SECCION DE LAVANDERIA</text:p>
          </table:table-cell>
          <table:table-cell office:value-type="string" table:style-name="ce1">
            <text:p>ACTIVO</text:p>
          </table:table-cell>
          <table:table-cell office:value-type="float" office:value="28750" table:style-name="ce1">
            <text:p>28750</text:p>
          </table:table-cell>
          <table:table-cell office:value-type="float" office:value="0" table:style-name="ce1">
            <text:p>0</text:p>
          </table:table-cell>
          <table:table-cell office:value-type="float" office:value="28750" table:style-name="ce1">
            <text:p>28750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825.13" table:style-name="ce1">
            <text:p>825.13</text:p>
          </table:table-cell>
          <table:table-cell office:value-type="float" office:value="16311.77" table:style-name="ce1">
            <text:p>16311.77</text:p>
          </table:table-cell>
          <table:table-cell office:value-type="float" office:value="10739.1" table:style-name="ce1">
            <text:p>10739.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USTINA ALMONTE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MODISTA</text:p>
          </table:table-cell>
          <table:table-cell office:value-type="string" table:style-name="ce1">
            <text:p>ACTIVO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769.12" table:style-name="ce1">
            <text:p>769.12</text:p>
          </table:table-cell>
          <table:table-cell office:value-type="float" office:value="726.11" table:style-name="ce1">
            <text:p>726.11</text:p>
          </table:table-cell>
          <table:table-cell office:value-type="float" office:value="17651.939999999999" table:style-name="ce1">
            <text:p>17651.94</text:p>
          </table:table-cell>
          <table:table-cell office:value-type="float" office:value="6152.83" table:style-name="ce1">
            <text:p>6152.8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AUDIA ALTAGRACIA GUILLEN ZAYA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LAVANDERIA</text:p>
          </table:table-cell>
          <table:table-cell office:value-type="string" table:style-name="ce1">
            <text:p>MODISTA</text:p>
          </table:table-cell>
          <table:table-cell office:value-type="string" table:style-name="ce1">
            <text:p>ACTIVO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769.12" table:style-name="ce1">
            <text:p>769.12</text:p>
          </table:table-cell>
          <table:table-cell office:value-type="float" office:value="726.11" table:style-name="ce1">
            <text:p>726.11</text:p>
          </table:table-cell>
          <table:table-cell office:value-type="float" office:value="13680.68" table:style-name="ce1">
            <text:p>13680.68</text:p>
          </table:table-cell>
          <table:table-cell office:value-type="float" office:value="10124.09" table:style-name="ce1">
            <text:p>10124.0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URICIO FIGUER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6697.310000000001" table:style-name="ce1">
            <text:p>16697.31</text:p>
          </table:table-cell>
          <table:table-cell office:value-type="float" office:value="4518.6899999999996" table:style-name="ce1">
            <text:p>4518.6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BERTO CARLOS SUERO DIA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1100.38" table:style-name="ce1">
            <text:p>11100.38</text:p>
          </table:table-cell>
          <table:table-cell office:value-type="float" office:value="10115.620000000001" table:style-name="ce1">
            <text:p>10115.6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ELIX ALEXANDER GARCIA AMAN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15999.58" table:style-name="ce1">
            <text:p>15999.58</text:p>
          </table:table-cell>
          <table:table-cell office:value-type="float" office:value="5216.42" table:style-name="ce1">
            <text:p>5216.4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USTO ANTONIO COMPRES CORON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25" table:style-name="ce1">
            <text:p>25</text:p>
          </table:table-cell>
          <table:table-cell office:value-type="float" office:value="21191" table:style-name="ce1">
            <text:p>211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NUEL DE JESUS ARIAS NAT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AUX. DE MANTENIMIENTO</text:p>
          </table:table-cell>
          <table:table-cell office:value-type="string" table:style-name="ce1">
            <text:p>ACTIVO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22548.63" table:style-name="ce1">
            <text:p>22548.63</text:p>
          </table:table-cell>
          <table:table-cell office:value-type="float" office:value="0" table:style-name="ce1">
            <text:p>0</text:p>
          </table:table-cell>
          <table:table-cell office:value-type="float" office:value="685.48" table:style-name="ce1">
            <text:p>685.48</text:p>
          </table:table-cell>
          <table:table-cell office:value-type="float" office:value="647.15" table:style-name="ce1">
            <text:p>647.15</text:p>
          </table:table-cell>
          <table:table-cell office:value-type="float" office:value="25" table:style-name="ce1">
            <text:p>25</text:p>
          </table:table-cell>
          <table:table-cell office:value-type="float" office:value="21191" table:style-name="ce1">
            <text:p>211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NEL VINICIO CUELLO DE JESU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EBANISTA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8361.599999999999" table:style-name="ce1">
            <text:p>18361.6</text:p>
          </table:table-cell>
          <table:table-cell office:value-type="float" office:value="3538.79" table:style-name="ce1">
            <text:p>3538.7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OSE MANUEL LORA PICH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ACTIVO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23276" table:style-name="ce1">
            <text:p>23276</text:p>
          </table:table-cell>
          <table:table-cell office:value-type="float" office:value="0" table:style-name="ce1">
            <text:p>0</text:p>
          </table:table-cell>
          <table:table-cell office:value-type="float" office:value="707.59" table:style-name="ce1">
            <text:p>707.59</text:p>
          </table:table-cell>
          <table:table-cell office:value-type="float" office:value="668.02" table:style-name="ce1">
            <text:p>668.02</text:p>
          </table:table-cell>
          <table:table-cell office:value-type="float" office:value="17529.419999999998" table:style-name="ce1">
            <text:p>17529.42</text:p>
          </table:table-cell>
          <table:table-cell office:value-type="float" office:value="4370.97" table:style-name="ce1">
            <text:p>4370.97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OLINAL TEJ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TECNICO DE MANTENIMIENTO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5000" table:style-name="ce1">
            <text:p>5000</text:p>
          </table:table-cell>
          <table:table-cell office:value-type="float" office:value="45250" table:style-name="ce1">
            <text:p>45250</text:p>
          </table:table-cell>
          <table:table-cell office:value-type="float" office:value="1227.93" table:style-name="ce1">
            <text:p>122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8305.67" table:style-name="ce1">
            <text:p>8305.67</text:p>
          </table:table-cell>
          <table:table-cell office:value-type="float" office:value="33337.620000000003" table:style-name="ce1">
            <text:p>33337.6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LBERTO ANTONIO HERNANDEZ LEYB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MANTENIMIENTO Y REPARACIONES</text:p>
          </table:table-cell>
          <table:table-cell office:value-type="string" table:style-name="ce1">
            <text:p>TECNICO ELECTRONICA MEDICA</text:p>
          </table:table-cell>
          <table:table-cell office:value-type="string" table:style-name="ce1">
            <text:p>ACTIVO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48.8" table:style-name="ce1">
            <text:p>1048.8</text:p>
          </table:table-cell>
          <table:table-cell office:value-type="float" office:value="990.15" table:style-name="ce1">
            <text:p>990.15</text:p>
          </table:table-cell>
          <table:table-cell office:value-type="float" office:value="10801.39" table:style-name="ce1">
            <text:p>10801.39</text:p>
          </table:table-cell>
          <table:table-cell office:value-type="float" office:value="21659.66" table:style-name="ce1">
            <text:p>21659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ERANZA FLOR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2728.35" table:style-name="ce1">
            <text:p>2728.35</text:p>
          </table:table-cell>
          <table:table-cell office:value-type="float" office:value="13012.56" table:style-name="ce1">
            <text:p>13012.5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ANIA COLOM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8890.99" table:style-name="ce1">
            <text:p>8890.99</text:p>
          </table:table-cell>
          <table:table-cell office:value-type="float" office:value="6849.92" table:style-name="ce1">
            <text:p>6849.9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GICA BETANIA FLORIAN SANTANA DE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4091" table:style-name="ce1">
            <text:p>4091</text:p>
          </table:table-cell>
          <table:table-cell office:value-type="float" office:value="11649.91" table:style-name="ce1">
            <text:p>11649.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YANIRA MERCEDES CAPELLAN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.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10156.129999999999" table:style-name="ce1">
            <text:p>10156.13</text:p>
          </table:table-cell>
          <table:table-cell office:value-type="float" office:value="5584.78" table:style-name="ce1">
            <text:p>5584.7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ENICE YACAIRA RAMI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ACTIVO</text:p>
          </table:table-cell>
          <table:table-cell office:value-type="float" office:value="20498.75" table:style-name="ce1">
            <text:p>20498.75</text:p>
          </table:table-cell>
          <table:table-cell office:value-type="float" office:value="0" table:style-name="ce1">
            <text:p>0</text:p>
          </table:table-cell>
          <table:table-cell office:value-type="float" office:value="20498.75" table:style-name="ce1">
            <text:p>20498.75</text:p>
          </table:table-cell>
          <table:table-cell office:value-type="float" office:value="0" table:style-name="ce1">
            <text:p>0</text:p>
          </table:table-cell>
          <table:table-cell office:value-type="float" office:value="623.16" table:style-name="ce1">
            <text:p>623.16</text:p>
          </table:table-cell>
          <table:table-cell office:value-type="float" office:value="588.30999999999995" table:style-name="ce1">
            <text:p>588.31</text:p>
          </table:table-cell>
          <table:table-cell office:value-type="float" office:value="7950.7" table:style-name="ce1">
            <text:p>7950.7</text:p>
          </table:table-cell>
          <table:table-cell office:value-type="float" office:value="11336.58" table:style-name="ce1">
            <text:p>11336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ABEL RIVERA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25" table:style-name="ce1">
            <text:p>25</text:p>
          </table:table-cell>
          <table:table-cell office:value-type="float" office:value="15715.91" table:style-name="ce1">
            <text:p>15715.9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KLIN GL RAM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AUXILIAR DE ALIMENTACION</text:p>
          </table:table-cell>
          <table:table-cell office:value-type="string" table:style-name="ce1">
            <text:p>ACTIVO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16729.63" table:style-name="ce1">
            <text:p>16729.63</text:p>
          </table:table-cell>
          <table:table-cell office:value-type="float" office:value="0" table:style-name="ce1">
            <text:p>0</text:p>
          </table:table-cell>
          <table:table-cell office:value-type="float" office:value="508.58" table:style-name="ce1">
            <text:p>508.58</text:p>
          </table:table-cell>
          <table:table-cell office:value-type="float" office:value="480.14" table:style-name="ce1">
            <text:p>480.14</text:p>
          </table:table-cell>
          <table:table-cell office:value-type="float" office:value="5137.25" table:style-name="ce1">
            <text:p>5137.25</text:p>
          </table:table-cell>
          <table:table-cell office:value-type="float" office:value="10603.66" table:style-name="ce1">
            <text:p>10603.66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IGUELINA DE AZA GONZAL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8845.93" table:style-name="ce1">
            <text:p>8845.93</text:p>
          </table:table-cell>
          <table:table-cell office:value-type="float" office:value="9007.65" table:style-name="ce1">
            <text:p>9007.65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IDORA MALDONADO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7573.56" table:style-name="ce1">
            <text:p>7573.56</text:p>
          </table:table-cell>
          <table:table-cell office:value-type="float" office:value="10280.02" table:style-name="ce1">
            <text:p>10280.02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TRICIA VENTURA DEL ROSAR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14100.77" table:style-name="ce1">
            <text:p>14100.77</text:p>
          </table:table-cell>
          <table:table-cell office:value-type="float" office:value="3752.81" table:style-name="ce1">
            <text:p>3752.8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RCEDES M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ACTIV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576.84" table:style-name="ce1">
            <text:p>576.84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7011" table:style-name="ce1">
            <text:p>7011</text:p>
          </table:table-cell>
          <table:table-cell office:value-type="float" office:value="10842.58" table:style-name="ce1">
            <text:p>10842.58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DRY MABEL VARGAS ENCARNAC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ALIMENTACION Y COCINA</text:p>
          </table:table-cell>
          <table:table-cell office:value-type="string" table:style-name="ce1">
            <text:p>ENC. DE ALIMENTACION</text:p>
          </table:table-cell>
          <table:table-cell office:value-type="string" table:style-name="ce1">
            <text:p>ACTIVO</text:p>
          </table:table-cell>
          <table:table-cell office:value-type="float" office:value="40250" table:style-name="ce1">
            <text:p>40250</text:p>
          </table:table-cell>
          <table:table-cell office:value-type="float" office:value="0" table:style-name="ce1">
            <text:p>0</text:p>
          </table:table-cell>
          <table:table-cell office:value-type="float" office:value="40250" table:style-name="ce1">
            <text:p>40250</text:p>
          </table:table-cell>
          <table:table-cell office:value-type="float" office:value="477.93" table:style-name="ce1">
            <text:p>477.93</text:p>
          </table:table-cell>
          <table:table-cell office:value-type="float" office:value="1223.5999999999999" table:style-name="ce1">
            <text:p>1223.6</text:p>
          </table:table-cell>
          <table:table-cell office:value-type="float" office:value="1155.18" table:style-name="ce1">
            <text:p>1155.18</text:p>
          </table:table-cell>
          <table:table-cell office:value-type="float" office:value="1425" table:style-name="ce1">
            <text:p>1425</text:p>
          </table:table-cell>
          <table:table-cell office:value-type="float" office:value="35968.29" table:style-name="ce1">
            <text:p>35968.2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number-rows-repeated="1047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elson Ubri Vicioso</meta:initial-creator>
    <dc:creator>Nelson Ubri Vicioso</dc:creator>
    <meta:creation-date>2025-09-18T17:54:47Z</meta:creation-date>
    <dc:date>2025-10-08T13:24:19Z</dc:date>
  </office:meta>
</office:document-meta>
</file>